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9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89<text:tab/>Instellen van de Nederlandse Voedsel- en Warenautoriteit (NVWA) als baten-lastendienst</text:h>
      <text:h text:style-name="ifm_p_font.bold_size.9.06pt_mt.18.8mm_indent.-58.5mm_ifm" text:outline-level="1">Nr. 4
      <text:tab/>BRIEF VAN DE VASTE COMMISSIE VOOR ECONOMISCHE ZAKE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der Staten-Generaal ontvangen op 6 februari 2013.</text:p><text:p text:style-name="ifm_p_size.6.93pt_mt.3.76mm_ifm">De Kamer kan zich tegen het voorgenomen besluit uitspreken uiterlijk op 3 maart 2013.</text:p><text:p text:style-name="ifm_p_size.6.93pt_mt.3.76mm_ifm">Bij deze termijnen is rekening gehouden met de recesperiode van de Tweede Kamer</text:p></draw:text-box></draw:frame>Aan de Voorzitter van de Tweede Kamer der Staten-Generaal</text:p>
      <text:p text:style-name="ifm_p_mt.3.76mm_ifm">Den Haag, 6 februari 2013</text:p>
      <text:p text:style-name="ifm_p_mt.3.76mm_ifm">De vaste commissie voor Economische Zaken heeft in haar procedurevergadering van 5 februari 2013 besloten dat de gevraagde nadere inlichtingen, over het voornemen om over te gaan tot het instellen van de baten-lastendienst Nederlandse Voedsel- en Warenautoriteit (NVWA) (Kamerstuk 33 289, nr.1), door de staatssecretaris van Economische Zaken genoegzaam zijn verstrekt.</text:p>
      <text:p text:style-name="ifm_p_mt.5.08mm_ifm">De voorzitter van de vaste commissie,<text:line-break/>Hamer</text:p>
      <text:p text:style-name="ifm_p_mt.3.76mm_ifm">De griffier van de vaste commissie,<text:line-break/>Fran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8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8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stellen van de Nederlandse Voedsel- en Warenautoriteit (NVWA) als baten-lastendienst; Brief commissie; Brief van de vaste commissie voor Economische Zaken over het genoegzaam verstreken van de gevraagde nadere inlichtingen, over het voornemen om over te gaan tot het instellen van de baten-lastendienst Nederlandse Voedsel- en Warenautoriteit (NVWA), door de staatssecretaris van Economische Zaken</dc:title>
    <meta:user-defined meta:name="OVERHEIDop.ParlID/DC.identifier">kst-33289-4</meta:user-defined>
    <meta:user-defined meta:name="OVERHEIDop.ondernummer">4</meta:user-defined>
    <meta:user-defined meta:name="DCTERMS.W3CDTF/DCTERMS.available">2013-02-08</meta:user-defined>
    <meta:user-defined meta:name="OVERHEIDop.KamerstukTypen/DC.type">Brief</meta:user-defined>
    <meta:user-defined meta:name="OVERHEIDop.dossiernummer">33289</meta:user-defined>
    <meta:user-defined meta:name="OVERHEIDop.documenttitel">Brief van de vaste commissie voor Economische Zaken over het genoegzaam verstreken van de gevraagde nadere inlichtingen, over het voornemen om over te gaan tot het instellen van de baten-lastendienst Nederlandse Voedsel- en Warenautoriteit (NVWA), door de staatssecretaris van Economische Zaken</meta:user-defined>
    <meta:user-defined meta:name="OVERHEIDop.Parlementair/DC.type">Kamerstuk</meta:user-defined>
    <meta:user-defined meta:name="OVERHEIDop.indiener">M.C.T.M. Franke</meta:user-defined>
    <meta:user-defined meta:name="OVERHEIDop.indiener">M.I. Hamer</meta:user-defined>
    <meta:user-defined meta:name="OVERHEIDop.vergaderjaar">2012-2013</meta:user-defined>
    <meta:user-defined meta:name="OVERHEIDop.dossiertitel">Instellen van de Nederlandse Voedsel- en Warenautoriteit (NVWA) als baten-lasten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de Nederlandse Voedsel- en Warenautoriteit (NVWA) als baten-lastendienst; Brief commissie; Brief van de vaste commissie voor Economische Zaken over het genoegzaam verstreken van de gevraagde nadere inlichtingen, over het voornemen om over te gaan tot het instellen van de baten-lastendienst Nederlandse Voedsel- en Warenautoriteit (NVWA), door de staatssecretaris van Econom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