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10
      <text:tab/>MOTIE VAN HET LID LEIJTEN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constaterende dat het begrotingsakkoord grote offers vraagt van burgers, vooral van hen die hoge zorgkosten hebben;</text:p>
      <text:p text:style-name="ifm_p_mt.3.76mm_ifm">constaterende dat het begrotingsakkoord van excessief beloonde medisch specialisten daarentegen niets vraagt en volstaat met een onderzoek naar de beloningen;</text:p>
      <text:p text:style-name="ifm_p_mt.3.76mm_ifm">verzoekt de regering, de beloning van medisch specialisten te maximeren op het niveau van een ministersalar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Leijten over het maximeren van het salaris van medisch specialisten</dc:title>
    <meta:user-defined meta:name="OVERHEIDop.ParlID/DC.identifier">kst-33288-10</meta:user-defined>
    <meta:user-defined meta:name="OVERHEIDop.ondernummer">10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Leijten over het maximeren van het salaris van medisch specialisten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Leijten over het maximeren van het salaris van medisch special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