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en enige andere wetten (Wet uitwerking fiscale maatregelen Begrotingsakkoord 2013)</text:h>
      <text:h text:style-name="ifm_p_font.bold_size.9.06pt_mt.18.8mm_indent.-58.5mm_ifm" text:outline-level="1">Nr. 13
      <text:tab/>AMENDEMENT VAN HET LID GROOT TER VERVANGING VAN DAT GEDRUKT ONDER NR. 10<text:note text:id="ID-173173-d36e76" text:note-class="footnote"><text:note-citation text:label="1 ">1</text:note-citation><text:note-body><text:p text:style-name="ifm_p_font.normal_size.6.93pt_mt..5mm_indent.-0.1161in_mleft.0.1161in_ifm"> Vervanging in verband met een wijziging in de toelichting en een wijziging in de ondertekening.</text:p></text:note-body></text:note>
      </text:h>
      <text:p text:style-name="ifm_p_ifm">Ontvangen 19 juni 2012
      </text:p>
      <text:p text:style-name="ifm_p_mt.3.76mm_indent.0.13in_ifm">De ondergetekende stelt het volgende amendement voor:</text:p>
      <text:h text:style-name="ifm_p_mt.5.08mm_ifm" text:outline-level="2">I</text:h>
      <text:p text:style-name="ifm_p_mt.3.76mm_indent.0.13in_ifm"><text:span text:style-name="ifm_span_font.bold_ifm">Artikel XIII</text:span>, onderdeel A, komt te luiden:</text:p>
      <text:p text:style-name="ifm_p_mt.3.76mm_indent.no_ifm">A</text:p>
      <text:p text:style-name="ifm_p_mt.3.76mm_indent.0.13in_ifm">In <text:span text:style-name="ifm_span_font.bold_ifm">artikel 1</text:span> vervalt onderdeel a, onder verlettering van de onderdelen b tot en met d tot onderdelen a tot en met c.</text:p>
      <text:h text:style-name="ifm_p_mt.5.08mm_ifm" text:outline-level="2">II</text:h>
      <text:p text:style-name="ifm_p_mt.3.76mm_indent.0.13in_ifm"><text:span text:style-name="ifm_span_font.bold_ifm">Artikel XVI</text:span>, onderdeel D, komt te luiden:</text:p>
      <text:p text:style-name="ifm_p_mt.3.76mm_indent.no_ifm">D</text:p>
      <text:p text:style-name="ifm_p_mt.3.76mm_indent.0.13in_ifm"><text:span text:style-name="ifm_span_font.bold_ifm">Artikel XXV</text:span> vervalt.</text:p>
      <text:h text:style-name="ifm_p_font.bold_mt.5.08mm_page.keep-with-next_ifm" text:outline-level="2">Toelichting</text:h>
      <text:p text:style-name="ifm_p_mt.4.23mm_indent.0.13in_ifm">Dit amendement strekt ertoe de zogenoemde tijdelijke willekeurige afschrijving voor investeringen in het belang van de bevordering van de economische ontwikkeling of de economische structuur, in beperkte vorm, opnieuw open te stellen voor investeringen die worden verricht in 2013 en voor het overige aan de geldende criteria voldoen. De herinvoering van de willekeurige afschrijving wordt gedekt door de bij het Belastingplan 2012 herziene afschaffing van de verpakkingenbelasting per 1 januari 2013 ongedaan te maken. Dit levert € 300 mln. op.</text:p>
      <text:p text:style-name="ifm_p_mt.3.76mm_indent.0.13in_ifm">Deze regeling is gebaseerd op artikel 3.34, tweede lid, van de Wet inkomstenbelasting 2001, maar uitgewerkt in de artikelen 13, 14 en 15 van de Uitvoeringsregeling willekeurige afschrijving 2001. Deze laatstgenoemde artikelen zullen dan aan het einde van het jaar per ministeriële regeling moeten worden aangepast. Uitgangspunt van het amendement is dat investeringen verricht in 2013 in aangewezen bedrijfsmiddelen in 4 jaar mogen worden afgeschreven. Het openstellen van de tijdelijke willekeurige afschrijving voor de duur van één jaar (2013) kost op deze wijze € 130 mln. De effecten voor het EMU-saldo zijn in 2013–2016 jaarlijks € 270 mln.</text:p>
      <text:p text:style-name="ifm_p_mt.5.08mm_ifm"><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13<text:tab/><text:page-number text:select-page="current"/></text:p>
      </style:footer>
    </style:master-page>
    <style:master-page xmlns:sdu-fn="http://schema.sdu.nl/2011/07/functions" style:name="Landscape" style:page-layout-name="landscape-margin-text">
      <style:footer>
        <text:p text:style-name="footer">Tweede Kamer, vergaderjaar 2011-2012, 33 2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Amendement; Amendement van het lid Groot ter vervanging van nr. 10 over de herinvoering van de willekeurige afschrijving</dc:title>
    <meta:user-defined meta:name="OVERHEIDop.ParlID/DC.identifier">kst-33287-13</meta:user-defined>
    <meta:user-defined meta:name="OVERHEIDop.ondernummer">13</meta:user-defined>
    <meta:user-defined meta:name="DCTERMS.W3CDTF/DCTERMS.available">2012-06-20</meta:user-defined>
    <meta:user-defined meta:name="OVERHEIDop.KamerstukTypen/DC.type">Amendement</meta:user-defined>
    <meta:user-defined meta:name="OVERHEIDop.dossiernummer">33287</meta:user-defined>
    <meta:user-defined meta:name="OVERHEIDop.documenttitel">Amendement van het lid Groot ter vervanging van nr. 10 over de herinvoering van de willekeurige afschrijving</meta:user-defined>
    <meta:user-defined meta:name="OVERHEIDop.Parlementair/DC.type">Kamerstuk</meta:user-defined>
    <meta:user-defined meta:name="OVERHEIDop.indiener">V.A. Groot</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Amendement; Amendement van het lid Groot ter vervanging van nr. 10 over de herinvoering van de willekeurige afschrijvin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