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3<text:tab/>Macro-economische risico's voor het financiële stelsel</text:h>
      <text:h text:style-name="ifm_p_font.bold_size.9.06pt_mt.18.8mm_indent.-58.5mm_ifm" text:outline-level="1">Nr. 2
      <text:tab/>BRIEF VAN DE NEDERLANDSCHE BANK</text:h>
      <text:p text:style-name="ifm_p_mt.3.76mm_ifm">Aan de Voorzitter van de Tweede Kamer der Staten-Generaal</text:p>
      <text:p text:style-name="ifm_p_mt.3.76mm_ifm">Den Haag, 30 mei 2012</text:p>
      <text:p text:style-name="ifm_p_mt.3.76mm_ifm">De Tweede Kamer heeft de wens geuit voor een nieuwe vorm van informatieverstrekking door DNB aan de Kamer over macro-economische ontwikkelingen in samenhang met ontwikkelingen in de financiële sector. Dit sluit aan bij de eerste aanbeveling in het rapport van de Commissie De Wit uit mei 2010. Een vergelijkbaar verzoek is ook aan het CPB gedaan (zie Kamerstuk 33 283, nr. 1).</text:p>
      <text:p text:style-name="ifm_p_mt.3.76mm_ifm">DNB komt graag aan dit verzoek tegemoet (zie bijlage)<text:note text:id="n1" text:note-class="footnote"><text:note-citation text:label="1 ">1</text:note-citation><text:note-body><text:p text:style-name="ifm_p_font.normal_size.6.93pt_mt..5mm_indent.-0.1161in_mleft.0.1161in_ifm">Ter inzage gelegd bij het Centraal Informatiepunt Tweede Kamer.</text:p></text:note-body></text:note>. In de rapportage van DNB wordt aandacht besteed aan de risico's voor de financiële stabiliteit en de beleidsopties om deze risico's tegen te gaan. Zoals verzocht door de Tweede Kamer wordt ook ingegaan op de voortgang in de ontwikkeling en gebruik van macro-economische beleidsmodellen met expliciete aandacht voor de financiële sector. Ter informatie is tevens het recente Overzicht Financiële Stabiliteit van DNB toegevoegd.</text:p>
      <text:p text:style-name="ifm_p_mt.3.76mm_ifm">Desgewenst ben ik uiteraard graag bereid de rapportage van DNB aan de Kamer toe te lichten.</text:p>
      <text:p text:style-name="ifm_p_mt.3.76mm_ifm">Hoogachtend,</text:p>
      <text:p text:style-name="ifm_p_ifm">Klaas K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3, nr. 2<text:tab/><text:page-number text:select-page="current"/></text:p>
      </style:footer>
    </style:master-page>
    <style:master-page xmlns:sdu-fn="http://schema.sdu.nl/2011/07/functions" style:name="Landscape" style:page-layout-name="landscape-margin-text">
      <style:footer>
        <text:p text:style-name="footer">Tweede Kamer, vergaderjaar 2011-2012, 33 2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cro-economische risico's voor het financiële stelsel; Brief derden (organisatie); Aanbieding rapporten 'Macro-economische risico's voor het financiële stelsel - Voorjaar 2012' en 'Overzicht financiële stabiliteit - Voorjaar 2012' van DNB</dc:title>
    <meta:user-defined meta:name="OVERHEIDop.ParlID/DC.identifier">kst-33283-2</meta:user-defined>
    <meta:user-defined meta:name="OVERHEIDop.ondernummer">2</meta:user-defined>
    <meta:user-defined meta:name="DCTERMS.W3CDTF/DCTERMS.available">2012-06-05</meta:user-defined>
    <meta:user-defined meta:name="OVERHEIDop.KamerstukTypen/DC.type">Brief</meta:user-defined>
    <meta:user-defined meta:name="OVERHEIDop.dossiernummer">33283</meta:user-defined>
    <meta:user-defined meta:name="OVERHEIDop.documenttitel">Aanbieding rapporten 'Macro-economische risico's voor het financiële stelsel - Voorjaar 2012' en 'Overzicht financiële stabiliteit - Voorjaar 2012' van DNB</meta:user-defined>
    <meta:user-defined meta:name="OVERHEIDop.Parlementair/DC.type">Kamerstuk</meta:user-defined>
    <meta:user-defined meta:name="OVERHEIDop.indiener">Indiener/ondertekenaar n.v.t.</meta:user-defined>
    <meta:user-defined meta:name="OVERHEIDop.vergaderjaar">2011-2012</meta:user-defined>
    <meta:user-defined meta:name="OVERHEIDop.dossiertitel">Macro-economische risico's voor het financiële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ro-economische risico's voor het financiële stelsel; Brief derden (organisatie); Aanbieding rapporten 'Macro-economische risico's voor het financiële stelsel - Voorjaar 2012' en 'Overzicht financiële stabiliteit - Voorjaar 2012' van DNB</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