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3-1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283<text:tab/>Macro-economische risico's voor het financiële stelsel</text:h>
      <text:h text:style-name="ifm_p_font.bold_size.9.06pt_mt.18.8mm_indent.-58.5mm_ifm" text:outline-level="1">Nr. 15<text:tab/>BRIEF VAN DE MINISTER VAN ECONOMISCHE ZAKEN</text:h>
      <text:p text:style-name="ifm_p_mt.3.76mm_ifm">Aan de Voorzitter van de Tweede Kamer der Staten-Generaal</text:p>
      <text:p text:style-name="ifm_p_mt.3.76mm_ifm">Den Haag, 6 juni 2017</text:p>
      <text:p text:style-name="ifm_p_mt.3.76mm_ifm">Hierbij stuur ik u de jaarlijkse Risicorapportage Financiële Markten van het CPB<text:note text:id="ID-809495-d36e7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3.76mm_ifm">De publicatie geeft ook aandacht aan de gevolgen van een mogelijk langjarige lage rente. De publicatie geeft daarmee – samen met het Overzicht Financiële Stabiliteit van De Nederlandsche Bank (Kamerstuk 33 283, nr. 16) – invulling aan de motie van het lid Schouten c.s. (Kamerstuk 34 550, nr. 39).</text:p>
      <text:p text:style-name="ifm_p_mt.5.08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283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283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cro-economische risico's voor het financiële stelsel; Brief regering; CPB Risicorapportage Financiële Markten 2017</dc:title>
    <meta:user-defined meta:name="OVERHEIDop.ParlID/DC.identifier">kst-33283-15</meta:user-defined>
    <meta:user-defined meta:name="OVERHEIDop.ondernummer">15</meta:user-defined>
    <meta:user-defined meta:name="DCTERMS.W3CDTF/DCTERMS.available">2017-06-08</meta:user-defined>
    <meta:user-defined meta:name="OVERHEIDop.KamerstukTypen/DC.type">Brief</meta:user-defined>
    <meta:user-defined meta:name="OVERHEIDop.dossiernummer">33283</meta:user-defined>
    <meta:user-defined meta:name="OVERHEIDop.documenttitel">CPB Risicorapportage Financiële Markten 2017</meta:user-defined>
    <meta:user-defined meta:name="OVERHEIDop.Parlementair/DC.type">Kamerstuk</meta:user-defined>
    <meta:user-defined meta:name="OVERHEIDop.indiener">H.G.J. Kamp</meta:user-defined>
    <meta:user-defined meta:name="OVERHEIDop.vergaderjaar">2016-2017</meta:user-defined>
    <meta:user-defined meta:name="OVERHEIDop.dossiertitel">Macro-economische risico's voor het financiële 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cro-economische risico's voor het financiële stelsel; Brief regering; CPB Risicorapportage Financiële Markten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6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