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XV-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V<text:tab/>Wijziging van de begrotingsstaten van het Ministerie van Sociale Zaken en Werkgelegenheid (XV) voor het jaar 2012 (wijziging samenhangende met de Voorjaarsnota)</text:h>
      <text:h text:style-name="ifm_p_font.bold_size.9.06pt_mt.18.8mm_indent.-58.5mm_ifm" text:outline-level="1">Nr. 3
      <text:tab/>NOTA VAN WIJZIGING</text:h>
      <text:p text:style-name="ifm_p_ifm">Ontvangen 18 juni 2012
      </text:p>
      <text:p text:style-name="ifm_p_mt.3.76mm_indent.0.13in_ifm">In het voorstel van wet tot wijziging van de begrotingsstaten van het Ministerie van Sociale Zaken en werkgelegenheid (XV) voor het jaar 2012 (Kamerstukken II, 33 280 XV, nrs. 1–2) wordt de begrotingsstaat inzake de baten-lastendiensten gewijzigd. De gecorrigeerde Suppletoire begrotingsstaat inzake de baten-lastendiensten ziet er na deze wijzigingen als volgt uit.</text:p>
      <text:p text:style-name="ifm_p_mt.3.76mm_ifm">
                                 <text:span text:style-name="ifm_span_font.bold_ifm">Suppletoire begrotingsstaat inzake de baten-lastendiensten (Voorjaarsnota) behorende bij de Wet van ...., Stb...</text:span>
                              </text:p>
      <text:p text:style-name="ifm_p_mt.3.76mm_ifm">
                  
                                 <text:span text:style-name="ifm_span_font.bold_ifm">Begroting 2012</text:span>
                              </text:p>
      <text:p text:style-name="ifm_p_ifm">
                                 <text:span text:style-name="ifm_span_font.bold_ifm">Ministerie van Sociale Zaken en Werkgelegenheid (XV)</text:span>
                              </text:p>
      <text:p text:style-name="ifm_p_ifm">
                                 <text:span text:style-name="ifm_span_font.bold_ifm">Bedragen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1 796</text:p>
          </table:table-cell>
          <table:table-cell table:style-name="table.cell.padding-top.top.pleft.pright">
            <text:p text:style-name="text.cell.6.5.right">21 796</text:p>
          </table:table-cell>
          <table:table-cell table:style-name="table.cell.padding-top.top.pleft.pright">
            <text:p text:style-name="text.cell.6.5.right">0</text:p>
          </table:table-cell>
          <table:table-cell table:style-name="table.cell.padding-top.top.pleft.pright">
            <text:p text:style-name="text.cell.6.5.right">– 1 004</text:p>
          </table:table-cell>
          <table:table-cell table:style-name="table.cell.padding-top.top.pleft.pright">
            <text:p text:style-name="text.cell.6.5.right">– 1 004</text:p>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10 130</text:p>
          </table:table-cell>
          <table:table-cell table:style-name="table.cell.border-bottom.top.pleft.pright">
            <text:p text:style-name="text.cell.6.5.right">10 130</text:p>
          </table:table-cell>
          <table:table-cell table:style-name="table.cell.border-bottom.top.pleft.pright">
            <text:p text:style-name="text.cell.6.5.right">0</text:p>
          </table:table-cell>
          <table:table-cell table:style-name="table.cell.border-bottom.top.pleft.pright">
            <text:p text:style-name="text.cell.6.5.right">– 75</text:p>
          </table:table-cell>
          <table:table-cell table:style-name="table.cell.border-bottom.top.pleft.pright">
            <text:p text:style-name="text.cell.6.5.right">520</text:p>
          </table:table-cell>
          <table:table-cell table:style-name="table.cell.border-bottom.top.pleft.pright">
            <text:p text:style-name="text.cell.6.5.right">– 595</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31 926</text:span>
                              </text:p>
          </table:table-cell>
          <table:table-cell table:style-name="table.cell.border-bottom.padding-top.top.pleft.pright">
            <text:p text:style-name="text.cell.6.5.right">
                                 <text:span text:style-name="ifm_span_font.semi-bold_ifm">31 926</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 1 079</text:span>
                              </text:p>
          </table:table-cell>
          <table:table-cell table:style-name="table.cell.border-bottom.padding-top.top.pleft.pright">
            <text:p text:style-name="text.cell.6.5.right">
                                 <text:span text:style-name="ifm_span_font.semi-bold_ifm">–  484</text:span>
                              </text:p>
          </table:table-cell>
          <table:table-cell table:style-name="table.cell.border-bottom.padding-top.top.pleft.pright">
            <text:p text:style-name="text.cell.6.5.right">
                                 <text:span text:style-name="ifm_span_font.semi-bold_ifm">– 595</text:span>
                              </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
            </table:table-cell>
            <table:table-cell table:style-name="table.cell.border-bottom.padding-top.bottom.pleft.pright">
              <text:p text:style-name="text.cell.6.5.left">Totaal kapitaalontvangsten</text:p>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
            </table:table-cell>
            <table:table-cell table:style-name="table.cell.border-bottom.padding-top.bottom.pleft.pright">
              <text:p text:style-name="text.cell.6.5.lef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5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700</text:p>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2 52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2 20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 770</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2 900</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0</text:span>
                              </text:p>
          </table:table-cell>
        </table:table-row>
      </table:table>
      <text:h text:style-name="ifm_p_font.bold_mt.5.08mm_page.keep-with-next_ifm" text:outline-level="2">Toelichting</text:h>
      <text:p text:style-name="ifm_p_mt.4.23mm_indent.0.13in_ifm">In de oorspronkelijke begrotingsstaat baten-lastendiensten waren in de kolom «Mutaties (+ of –) suppletoire begroting VJN» bij Inspectie werk en Inkomen abusievelijk de standen na verwerking Voorjaarsnotamutaties opgenomen in plaats van de mutaties.</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V, nr. 3<text:tab/><text:page-number text:select-page="current"/></text:p>
      </style:footer>
    </style:master-page>
    <style:master-page xmlns:sdu-fn="http://schema.sdu.nl/2011/07/functions" style:name="Landscape" style:page-layout-name="landscape-margin-text">
      <style:footer>
        <text:p text:style-name="footer">Tweede Kamer, vergaderjaar 2011-2012, 33 28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Sociale Zaken en Werkgelegenheid (XV) voor het jaar 2012 (wijziging samenhangende met de Voorjaarsnota) ; Nota van wijziging; Nota van wijziging</dc:title>
    <meta:user-defined meta:name="OVERHEIDop.ParlID/DC.identifier">kst-33280-XV-3</meta:user-defined>
    <meta:user-defined meta:name="OVERHEIDop.ondernummer">3</meta:user-defined>
    <meta:user-defined meta:name="DCTERMS.W3CDTF/DCTERMS.available">2012-06-27</meta:user-defined>
    <meta:user-defined meta:name="OVERHEIDop.KamerstukTypen/DC.type">Nota van wijziging</meta:user-defined>
    <meta:user-defined meta:name="OVERHEIDop.dossiernummer">33280-XV</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begrotingsstaten van het Ministerie van Sociale Zaken en Werkgelegenheid (XV)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2 (wijziging samenhangende met de Voorjaarsnota)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