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B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B<text:tab/>Wijziging van de begrotingsstaat van het gemeentefonds voor het jaar 2012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76999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(vice-voorzitter), Engels (D66), (voorzitter),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gemeentefonds voor het jaar 2012 (wijziging samenhangende met de Voorjaarsnota); Eindverslag</dc:title>
    <meta:user-defined meta:name="OVERHEIDop.ParlID/DC.identifier">kst-33280-B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het gemeentefonds voor het jaar 2012 (wijziging samenhangende met de Voorjaarsnota)</meta:user-defined>
    <meta:user-defined meta:name="OVERHEIDop.versieInformatie"/>
  </office:meta>
</office:document-meta>
</file>