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69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69<text:tab/>Effectiviteitsonderzoek bij de Rijksoverheid</text:h>
      <text:h text:style-name="ifm_p_font.bold_size.9.06pt_mt.18.8mm_indent.-58.5mm_ifm" text:outline-level="1">Nr. 3
      <text:tab/>BRIEF VAN DE ALGEMENE REKENKAMER</text:h>
      <text:p text:style-name="ifm_p_mt.3.76mm_ifm">Aan de Voorzitter van de Tweede Kamer der Staten-Generaal</text:p>
      <text:p text:style-name="ifm_p_mt.3.76mm_ifm">Den Haag, 27 juni 2013</text:p>
      <text:p text:style-name="ifm_p_mt.3.76mm_ifm">Hierbij bieden wij u aan het op 24 juni 2013 door ons vastgestelde rapport <text:span text:style-name="ifm_span_font.italic_ifm">Effectiviteitsonderzoek bij de rijksoverheid: vervolgonderzoek</text:span><text:note text:id="ID-236568-d37e7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Algemene Rekenkamer<text:line-break/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69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69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ffectiviteitsonderzoek bij de Rijksoverheid; Brief Algemene Rekenkamer; Aanbieding Algemene Rekenkmar Rapport "Effectiviteitsonderzoek bij de rijksoverheid: vervolgonderzoek"</dc:title>
    <meta:user-defined meta:name="OVERHEIDop.ParlID/DC.identifier">kst-33269-3</meta:user-defined>
    <meta:user-defined meta:name="OVERHEIDop.ondernummer">3</meta:user-defined>
    <meta:user-defined meta:name="DCTERMS.W3CDTF/DCTERMS.available">2013-07-04</meta:user-defined>
    <meta:user-defined meta:name="OVERHEIDop.KamerstukTypen/DC.type">Brief</meta:user-defined>
    <meta:user-defined meta:name="OVERHEIDop.dossiernummer">33269</meta:user-defined>
    <meta:user-defined meta:name="OVERHEIDop.documenttitel">Aanbieding Algemene Rekenkmar Rapport "Effectiviteitsonderzoek bij de rijksoverheid: vervolgonderzoek"</meta:user-defined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OVERHEIDop.dossiertitel">Effectiviteitsonderzoek bij de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ffectiviteitsonderzoek bij de Rijksoverheid; Brief Algemene Rekenkamer; Aanbieding Algemene Rekenkmar Rapport "Effectiviteitsonderzoek bij de rijksoverheid: vervolgonderzoek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