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6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69<text:tab/>Effectiviteitsonderzoek bij de Rijksoverheid</text:h>
      <text:h text:style-name="ifm_p_font.bold_size.9.06pt_mt.18.8mm_indent.-58.5mm_ifm" text:outline-level="1">Nr.    1
      <text:tab/>BRIEF VAN DE ALGEMENE REKENKAMER</text:h>
      <text:p text:style-name="ifm_p_mt.3.76mm_ifm">Aan de Voorzitter van de Tweede Kamer der Staten-Generaal</text:p>
      <text:p text:style-name="ifm_p_mt.3.76mm_ifm">’s-Gravenhage, 22 mei 2012</text:p>
      <text:p text:style-name="ifm_p_mt.3.76mm_ifm">Hierbij bieden wij u aan het op 16 mei 2012 door ons vastgestelde rapport  Effectiviteitsonderzoek bij de Rijksoverheid<text:note text:id="ID-169024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ffectiviteitsonderzoek bij de Rijksoverheid; Brief Algemene Rekenkamer; Aanbieding van het rapport van de Algemene Rekenkamer "Effectiviteitsonderzoek bij de rijksoverheid"</dc:title>
    <meta:user-defined meta:name="OVERHEIDop.ParlID/DC.identifier">kst-33269-1</meta:user-defined>
    <meta:user-defined meta:name="OVERHEIDop.ondernummer">1</meta:user-defined>
    <meta:user-defined meta:name="DCTERMS.W3CDTF/DCTERMS.available">2012-05-24</meta:user-defined>
    <meta:user-defined meta:name="OVERHEIDop.KamerstukTypen/DC.type">Brief</meta:user-defined>
    <meta:user-defined meta:name="OVERHEIDop.dossiernummer">33269</meta:user-defined>
    <meta:user-defined meta:name="OVERHEIDop.documenttitel">Aanbieding van het rapport van de Algemene Rekenkamer "Effectiviteitsonderzoek bij de rijksoverheid"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Effectiviteitsonderzoek bij de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ffectiviteitsonderzoek bij de Rijksoverheid; Brief Algemene Rekenkamer; Aanbieding van het rapport van de Algemene Rekenkamer "Effectiviteitsonderzoek bij de rijksover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