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8-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G<text:tab/>VERSLAG VAN EEN SCHRIFTELIJK OVERLEG</text:h>
      <text:p text:style-name="ifm_p_ifm">Vastgesteld 18 september 2013</text:p>
      <text:p text:style-name="ifm_p_mt.3.76mm_ifm">De Voorzitter van de Eerste Kamer der Staten-Generaal heeft op 24 juli 2013 een brief gestuurd aan de Minister van Binnenlandse Zaken en Koninkrijksrelaties inzake de halfjaarlijkse stand van zaken van toezeggingen die aan de Kamer zijn gedaan.</text:p>
      <text:p text:style-name="ifm_p_mt.3.76mm_ifm">De Minister heeft op 17 september 2013 gereageerd ter zake van toezegging T01708.</text:p>
      <text:p text:style-name="ifm_p_mt.3.76mm_ifm">De vaste commissie voor Binnenlandse Zaken en de Hoge Colleges van Staat / Algemene Zaken en Huis van de Koning<text:note text:id="ID-250688-d37e79"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AAN DE MINISTER VAN BINNENLANDSE ZAKEN EN KONINKRIJKSRELATIES</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hyngkof7kr</text:p>
      <text:p text:style-name="ifm_p_ifm">Vooruitblik http://www.eerstekamer.nl/rappel?rappel=vjbkd90a9lrb&amp;ministerie=vghyngkof7kr</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september 2013</text:p>
      <text:p text:style-name="ifm_p_mt.3.76mm_ifm">Hierbij bied ik u ter afschrift aan de brief met daarin het verzoek aan de Kiesraad om advies, conform mijn toezegging aan het lid de heer De Graaf (D66), die is gedaan tijdens de plenaire behandeling d.d. 25 juni 2013 van de wijziging van de Kieswet (33 268).</text:p>
      <text:p text:style-name="ifm_p_ifm">Deze toezegging houdt in dat de Kiesraad om advies wordt gevraagd over het belang en de vormgeving van een integrale herziening van de Kieswet en dat de Eerste Kamer een afschrift van dit advies wordt verstuurd (T01708).</text:p>
      <text:p text:style-name="ifm_p_mt.3.76mm_ifm">Gelet op de in de brief beschreven recente wijzigingen in Kieswetgeving en daarmee samenhangende regelgeving, alsmede het advies van de Commissie onderzoek elektronisch stemmen en de daaruit mogelijk voortvloeiende wijzigingsvoorstellen welke al in belangrijke mate tegemoet komen aan de door de Kiesraad gesignaleerde punten, wil ik niet op voorhand de verwachting wekken dat ik – met de niet onbeperkte ambtelijke capaciteit – een eventuele integrale herziening de hoogste prioriteit kan toekennen.</text:p>
      <text:p text:style-name="ifm_p_ifm">Zodra het advies van de Kiesraad als gevolg van mijn verzoek is ontvangen, stuur ik u een afschrift daarvan toe.</text:p>
      <text:p text:style-name="ifm_p_mt.5.08mm_ifm">De Minister van Binnenlandse Zaken en Koninkrijksrelaties,<text:line-break/>R.H.A.<text:s/>Plasterk</text:p>
      <text:h text:style-name="ifm_p_font.bold_mt.5.08mm_page.break-before_ifm" text:outline-level="2">BRIEF AAN DE KIESRAAD</text:h>
      <text:p text:style-name="ifm_p_mt.4.23mm_ifm">Den Haag, 17 september 2013</text:p>
      <text:p text:style-name="ifm_p_mt.3.76mm_ifm">Tijdens de plenaire behandeling van de wijziging van de Kieswet (Kamerstukken 33 268) in de Eerste Kamer op 25 juni jl. is mij gevraagd om de Kiesraad advies te vragen over het belang en de mogelijke vormgeving van een integrale herziening van de Kieswet.</text:p>
      <text:p text:style-name="ifm_p_mt.3.76mm_ifm">De Kiesraad heeft in zijn adviezen van 21 januari 2011 en 14 oktober 2011 reeds gemotiveerd waarom hij belang hecht aan een integrale herziening van de Kieswet. Naar aanleiding van eerdere vragen op dit punt van de Tweede Kamer heb ik u bij brief van 10 april jl. al gevraagd om een publieksversie van de Kieswet</text:p>
      <text:p text:style-name="ifm_p_ifm">te maken, zodanig dat de tekst voor een algemeen publiek inzichtelijk is en zodat de in de Kieswet gemaakte keuzes nadrukkelijker naar voren worden gehaald en worden toegelicht.</text:p>
      <text:p text:style-name="ifm_p_mt.3.76mm_ifm">Bij brief van 17 april ji. hebt u mij geantwoord de publieksversie gefaseerd ter hand te zullen nemen en daarbij opgemerkt dat de argumenten om tot een integrale herziening te komen van de Kieswet onverkort blijven gelden.</text:p>
      <text:p text:style-name="ifm_p_mt.3.76mm_ifm">De Kiesraad heeft eerder gewezen op het risico dat naar zijn oordeel door het partieel wijzigen van de Kieswet ontstaat voor de onderlinge samenhang tussen bepalingen. Dit risico zou erin bestaan dat een duidelijke, uniforme uitvoering van de wet in de praktijk door het partieel wijzigen van de Kieswet in het gedrang komt.</text:p>
      <text:p text:style-name="ifm_p_mt.3.76mm_ifm">Tevens heeft de Kiesraad erop gewezen dat de huidige regelgeving moet worden bezien in het licht van alom aanvaarde internationale normen inzake kiesrecht en verkiezingen, de toegankelijkheid en robuustheid van de wet, de mate van detaillering, de lastenvermindering voor politieke partijen, gemeenten en burgers, vermindering van bureaucratie en technologische mogelijkheden.</text:p>
      <text:p text:style-name="ifm_p_mt.3.76mm_ifm">De recente – omvangrijke – wijziging van de Kieswet (Stb. 2013, 289) komt naar mijn mening al in belangrijke mate tegemoet aan deze door u gesignaleerde punten, zowel wat betreft de onderlinge samenhang tussen de bepalingen in de Kieswet als de vermindering van de lasten voor politieke partijen, gemeenten en burgers en het gebruik van technologische mogelijkheden.</text:p>
      <text:p text:style-name="ifm_p_mt.3.76mm_ifm">De Tijdelijke experimentenwet stembiljetten en centrale stemopneming en het wetsvoorstel dat thans in voorbereiding is met betrekking tot de registratie van kiezers buiten Nederland zullen naar mijn oordeel tot verdere verbeteringen leiden.</text:p>
      <text:p text:style-name="ifm_p_mt.3.76mm_ifm">Dat geldt ook voor het advies van de Commissie onderzoek elektronisch stemmen en de daaruit mogelijk voortvloeiende wijzigingsvoorstellen.</text:p>
      <text:p text:style-name="ifm_p_ifm">Uiteraard zal ook bij deze wijzigingen de samenhang met de onderdelen van de Kieswet die daarin niet worden gewijzigd moeten worden gewaarborgd.</text:p>
      <text:p text:style-name="ifm_p_mt.3.76mm_ifm">Gelet op het vorenstaande wil ik niet op voorhand de verwachting wekken dat ik – ook gegeven de niet onbeperkte ambtelijke capaciteit – een integrale herziening de hoogste prioriteit kan geven.</text:p>
      <text:p text:style-name="ifm_p_mt.3.76mm_ifm">Tegen deze achtergrond wil ik u de volgende vragen voorleggen:</text:p>
      <text:p text:style-name="ifm_p_indent.-7mm_mleft.7mm_ifm">1.<text:tab/>Op welke punten wordt in uw visie de praktijk van het kiesproces momenteel substantieel gehinderd?</text:p>
      <text:p text:style-name="ifm_p_indent.-7mm_mleft.7mm_ifm">2.<text:tab/>Welk doel is in uw optiek gediend met een integrale herziening van de Kieswet, na de recente wijziging van de Kieswet (Stb. 2013, 289) en de overige hiervoor genoemde wetgeving op het terrein van de Kieswet, na het uitbrengen van een publieksversie van de Kieswet?</text:p>
      <text:p text:style-name="ifm_p_mt.3.76mm_ifm">Een afschrift van deze brief zal ik aan de Eerste Kamer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G<text:tab/><text:page-number text:select-page="current"/></text:p>
      </style:footer>
    </style:master-page>
    <style:master-page xmlns:sdu-fn="http://schema.sdu.nl/2011/07/functions" style:name="Landscape" style:page-layout-name="landscape-margin-text">
      <style:footer>
        <text:p text:style-name="footer">Eerste Kamer, vergaderjaar 2013-2014, 33 26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01708</dc:title>
    <meta:user-defined meta:name="OVERHEIDop.ParlID/DC.identifier">kst-33268-G</meta:user-defined>
    <meta:user-defined meta:name="OVERHEIDop.ondernummer">G</meta:user-defined>
    <meta:user-defined meta:name="DCTERMS.W3CDTF/DCTERMS.available">2013-09-20</meta:user-defined>
    <meta:user-defined meta:name="OVERHEIDop.KamerstukTypen/DC.type">Verslag</meta:user-defined>
    <meta:user-defined meta:name="OVERHEIDop.dossiernummer">33268</meta:user-defined>
    <meta:user-defined meta:name="OVERHEIDop.documenttitel">Verslag van een schriftelijk overleg inzake T01708</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017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9-18</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