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6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264<text:tab/>Benoeming substituut-ombudsman</text:h>
      <text:h text:style-name="ifm_p_font.bold_size.12.26pt_mt.7.52mm_indent.-58.5mm_ifm" text:outline-level="1">34 441<text:tab/>Benoeming van een Kinderombudsman</text:h>
      <text:h text:style-name="ifm_p_font.bold_size.9.06pt_mt.18.8mm_indent.-58.5mm_ifm" text:outline-level="1">Nr. 7<text:tab/>BRIEF VAN DE NATIONALE OMBUDSMAN</text:h>
      <text:p text:style-name="ifm_p_mt.3.76mm_ifm">Aan de Voorzitter van de Tweede Kamer der Staten-Generaal</text:p>
      <text:p text:style-name="ifm_p_mt.3.76mm_ifm">Den Haag, 18 januari 2022</text:p>
      <text:p text:style-name="ifm_p_mt.3.76mm_ifm">Op 31 maart 2022 eindigt de ambtstermijn van de substituut-ombudsmannen. Op dit moment ben ik mijn organisatie verder aan het professionaliseren en werk ik aan een nieuwe organisatiestructuur. In deze versterkte structuur voorzie ik dat twee substituut-ombudsmannen niet nodig zijn. Het is mijn wens om vanaf 1 april 2022 te werken met een substituut-ombudsman, die tevens Kinderombudsman is. Daarom volsta ik met het verzoek aan uw Kamer om een substituut-ombudsman te benoemen.</text:p>
      <text:p text:style-name="ifm_p_mt.3.76mm_ifm">De ambtstermijn van een substituut-ombudsman eindigt een jaar na het einde van de ambtstermijn van de Nationale ombudsman op wiens verzoek hij of zij is benoemd. Dit is bepaald in artikel 9, tweede lid, van de Wet Nationale ombudsman (Wno). Bepalend voor de ambtstermijn van de huidige substituut-ombudsmannen is dus 31 maart 2021, de dag waarop mijn eerste ambtstermijn is geëindigd.</text:p>
      <text:p text:style-name="ifm_p_mt.3.76mm_ifm">Mevrouw Kalverboer heeft mij laten weten beschikbaar te zijn voor een tweede termijn. Met deze brief verzoek ik uw Kamer om mevrouw Kalverboer als substituut-ombudsman te herbenoemen. Indien u dit niet voornemens bent, dan zal ik een voorstel doen om een procedure te starten (artikel 9, eerste lid, Wno).</text:p>
      <text:p text:style-name="ifm_p_mt.3.76mm_ifm">Ik ben uiteraard graag bereid tot het geven van een mondelinge toelichting.</text:p>
      <text:p text:style-name="ifm_p_mt.3.76mm_ifm">Met vriendelijke groet,</text:p>
      <text:p text:style-name="ifm_p_mt.5.08mm_ifm">De Nationale ombudsman,<text:line-break/>Reinier van<text:s/>Zutph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264, nr. 7<text:tab/><text:page-number text:select-page="current"/></text:p>
      </style:footer>
    </style:master-page>
    <style:master-page xmlns:sdu-fn="http://schema.sdu.nl/2011/07/functions" style:name="Landscape" style:page-layout-name="landscape-margin-text">
      <style:footer>
        <text:p text:style-name="footer">Tweede Kamer, vergaderjaar 2021-2022, 33 26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noeming substituut-ombudsman; Brief Nationale ombudsman; Aanbeveling van de Nationale Ombudsman tot het herbenoemen van een substituut-ombudsman tevens Kinderombudsman</dc:title>
    <meta:user-defined meta:name="OVERHEIDop.ParlID/DC.identifier">kst-33264-7</meta:user-defined>
    <meta:user-defined meta:name="OVERHEIDop.ondernummer">7</meta:user-defined>
    <meta:user-defined meta:name="DCTERMS.W3CDTF/DCTERMS.available">2022-01-25</meta:user-defined>
    <meta:user-defined meta:name="OVERHEIDop.KamerstukTypen/DC.type">Brief</meta:user-defined>
    <meta:user-defined meta:name="OVERHEIDop.dossiernummer">33264;34441</meta:user-defined>
    <meta:user-defined meta:name="OVERHEIDop.configuratie">https://repository.officiele-overheidspublicaties.nl/MasterConfiguraties/MC-OEP-Kamerstuk-Web/1.2/xml/MC-OEP-Kamerstuk-Web.xml</meta:user-defined>
    <meta:user-defined meta:name="OVERHEIDop.documenttitel">Aanbeveling van de Nationale Ombudsman tot het herbenoemen van een substituut-ombudsman tevens Kinderombudsman</meta:user-defined>
    <meta:user-defined meta:name="OVERHEIDop.indiener">R.F.B. van Zutphen</meta:user-defined>
    <meta:user-defined meta:name="OVERHEIDop.dossiertitel">Benoeming substituut-ombuds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18</meta:user-defined>
    <meta:user-defined meta:name="DC.title">Benoeming substituut-ombudsman; Brief Nationale ombudsman; Aanbeveling van de Nationale Ombudsman tot het herbenoemen van een substituut-ombudsman tevens Kinderombudsm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zwaar en klachten</meta:user-defined>
    <meta:user-defined meta:name="OVERHEIDop.versieInformatie"/>
  </office:meta>
</office:document-meta>
</file>