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1<text:tab/>Aanbeveling voor een lid van de Algemene Rekenkamer</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26 oktober 2012</text:p>
      <text:p text:style-name="ifm_p_mt.3.76mm_ifm">Ingevolge artikel 70, derde lid, van de Comptabiliteitswet 2001 zenden wij u als bijlage bij deze brief een in de collegevergadering van 23 oktober 2012 opgemaakte aanbevelingslijst van zes personen voor een collegelid van de Algemene Rekenkamer.</text:p>
      <text:p text:style-name="ifm_p_mt.3.76mm_ifm">Ten einde de werkwijze van uw Kamer te faciliteren hebben wij de Commissie voor de Rijksuitgaven eveneens geïnformeerd en volledigheidshalve de curricula vitae van de kandidaten aan de voorzitter doen toekomen.<text:note text:id="n1" text:note-class="footnote"><text:note-citation text:label="1) ">1)</text:note-citation><text:note-body><text:p text:style-name="ifm_p_font.normal_size.6.93pt_mt..5mm_indent.-0.1161in_mleft.0.1161in_ifm"> De curricula vitae zijn, in afwijking van artikel 4 van de Regeling vertrouwelijke stukken, ter vertrouwelijke inzage gelegd, alleen voor de leden, bij het Centraal Informatiepunt Tweede Kamer. Na het besluitvormingsproces zullen deze vertrouwelijke stukken worden vernietigd.</text:p></text:note-body></text:note></text:p>
      <text:p text:style-name="ifm_p_mt.3.76mm_ifm">Bij gelijke post hebben wij de aanbevelingslijst ook ter kennis gebracht van Hare Majesteit de Koningin, de voorzitter van de Eerste Kamer der Staten-Generaal, de minister-president en de ministers van Binnenlandse Zaken en Koninkrijksrelaties en van Financiën.</text:p>
      <text:p text:style-name="ifm_p_mt.3.76mm_ifm">Algemene Rekenkamer</text:p>
      <text:p text:style-name="ifm_p_mt.5.08mm_ifm"><text:line-break/>drs. Saskia J. <text:s/>Stuiveling,<text:line-break/>president</text:p>
      <text:p text:style-name="ifm_p_mt.3.76mm_ifm"><text:line-break/>dr. Ellen M. A. <text:s/>van Schoten RA,<text:line-break/>secretaris</text:p>
      <text:h text:style-name="ifm_p_font.bold_mt.3.76mm_page.break-before_ifm" text:outline-level="1">Aanbevelingslijst lid van de Algemene Rekenkamer als bedoeld in artikel 70, derde lid van de Comptabiliteitswet 2001</text:h>
      <text:p text:style-name="ifm_p_mt.3.76mm_ifm">
               <text:span text:style-name="ifm_span_font.bold_ifm">Opgemaakt door het college van de Algemene Rekenkamer op 23 oktober 2012</text:span>
            </text:p>
      <text:p text:style-name="ifm_p_indent.-7mm_mleft.7mm_ifm">1.<text:tab/>drs. A.P. Visser, wethouder gemeente Almere</text:p>
      <text:p text:style-name="ifm_p_indent.-7mm_mleft.7mm_ifm">2.<text:tab/>prof. dr. W. Groot, professor Universiteit Maastricht</text:p>
      <text:p text:style-name="ifm_p_indent.-7mm_mleft.7mm_ifm">3.<text:tab/>prof. dr. R.J. van der Veen, hoogleraar Erasmus Universiteit Rotterdam</text:p>
      <text:p text:style-name="ifm_p_indent.-7mm_mleft.7mm_ifm">4.<text:tab/>drs. G.H.O. van Maanen, secretaris-generaal Ministerie van Volksgezondheid, Welzijn en Sport</text:p>
      <text:p text:style-name="ifm_p_indent.-7mm_mleft.7mm_ifm">5.<text:tab/>drs. F.A.M. Kerckhaert, burgemeester Hengelo (tot 1 oktober jl.)</text:p>
      <text:p text:style-name="ifm_p_indent.-7mm_mleft.7mm_ifm">6.<text:tab/>prof. dr. R.H.J.M. Gradus, directeur Wetenschappelijk Instituut voor het CDA, hoogleraar VU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1, nr. 2<text:tab/><text:page-number text:select-page="current"/></text:p>
      </style:footer>
    </style:master-page>
    <style:master-page xmlns:sdu-fn="http://schema.sdu.nl/2011/07/functions" style:name="Landscape" style:page-layout-name="landscape-margin-text">
      <style:footer>
        <text:p text:style-name="footer">Tweede Kamer, vergaderjaar 2012-2013, 33 2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beveling voor een lid van de Algemene Rekenkamer; Brief Algemene Rekenkamer; Aanbevelingslijst van zes personen voor een lid van de Algemene Rekenkamer</dc:title>
    <meta:user-defined meta:name="OVERHEIDop.ParlID/DC.identifier">kst-33261-2</meta:user-defined>
    <meta:user-defined meta:name="OVERHEIDop.ondernummer">2</meta:user-defined>
    <meta:user-defined meta:name="DCTERMS.W3CDTF/DCTERMS.available">2012-11-23</meta:user-defined>
    <meta:user-defined meta:name="OVERHEIDop.KamerstukTypen/DC.type">Brief</meta:user-defined>
    <meta:user-defined meta:name="OVERHEIDop.dossiernummer">33261</meta:user-defined>
    <meta:user-defined meta:name="OVERHEIDop.documenttitel">Aanbevelingslijst van zes personen voor een lid van de Algemene Rekenkamer</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Aanbeveling voor een lid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een lid van de Algemene Rekenkamer; Brief Algemene Rekenkamer; Aanbevelingslijst van zes personen voor een lid van de Algemene Rekenkamer</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