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6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61<text:tab/>Aanbeveling voor een lid van de Algemene Rekenkamer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Den Haag, 26 april 2012</text:p>
      <text:p text:style-name="ifm_p_mt.3.76mm_ifm">Per 1 december 2012 heeft Hare Majesteit de Koningin ontslag verleend aan drs. G. de Jong als lid van de Algemene Rekenkamer.</text:p>
      <text:p text:style-name="ifm_p_ifm">Conform artikel 70 lid 2 Comptabiliteitswet 2001 hebben wij Hare Majesteit de Koningin in kennis gebracht van een vacature binnen ons college. Zoals opgeno-men in dit artikel van de Comptabiliteitswet 2001 stellen wij ook de Tweede Kamer formeel op de hoogte.</text:p>
      <text:p text:style-name="ifm_p_mt.3.76mm_ifm">Wij zullen u op de hoogte houden van het verloop van de wervingsprocedure.</text:p>
      <text:p text:style-name="ifm_p_mt.3.76mm_ifm">Bij gelijke post hebben wij de voorzitter van de Eerste Kamer der Staten-Generaal, de minister-president, alsmede de ministers van Binnenlandse Zaken en Koninkrijksrelaties en van Financiën geïnformeerd.</text:p>
      <text:p text:style-name="ifm_p_mt.3.76mm_ifm">Algemene Rekenkamer</text:p>
      <text:p text:style-name="ifm_p_mt.5.08mm_ifm"><text:line-break/>drs. Saskia J.<text:s/> Stuiveling,<text:line-break/>president</text:p>
      <text:p text:style-name="ifm_p_mt.3.76mm_ifm"><text:line-break/>dr. Ellen M.A. van<text:s/> 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anbeveling voor een lid van de Algemene Rekenkamer; Brief Algemene Rekenkamer; Vacature collegelid van de Algemene Rekenkamer i.v.m. het ontslag per 1 december 2012 van het collegelid drs. G. de Jong</dc:title>
    <meta:user-defined meta:name="OVERHEIDop.ParlID/DC.identifier">kst-33261-1</meta:user-defined>
    <meta:user-defined meta:name="OVERHEIDop.ondernummer">1</meta:user-defined>
    <meta:user-defined meta:name="DCTERMS.W3CDTF/DCTERMS.available">2012-05-21</meta:user-defined>
    <meta:user-defined meta:name="OVERHEIDop.KamerstukTypen/DC.type">Brief</meta:user-defined>
    <meta:user-defined meta:name="OVERHEIDop.dossiernummer">33261</meta:user-defined>
    <meta:user-defined meta:name="OVERHEIDop.documenttitel">Vacature collegelid van de Algemene Rekenkamer i.v.m. het ontslag per 1 december 2012 van het collegelid drs. G. de Jong</meta:user-defined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OVERHEIDop.dossiertitel">Aanbeveling voor een lid van de Algemene Rekenkam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beveling voor een lid van de Algemene Rekenkamer; Brief Algemene Rekenkamer; Vacature collegelid van de Algemene Rekenkamer i.v.m. het ontslag per 1 december 2012 van het collegelid drs. G. de Jo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