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9<text:tab/>Wijziging van de Wet op het hoger onderwijs en wetenschappelijk onderzoek omdat het wenselijk is de langstudeerdersmaatregel voor gehandicapten, chronisch zieken en deeltijdstudenten aan te passen</text:h>
      <text:h text:style-name="ifm_p_font.bold_size.9.06pt_mt.18.8mm_indent.-58.5mm_ifm" text:outline-level="1">Nr. 8
      <text:tab/>AMENDEMENT VAN HET LID JASPER VAN DIJK</text:h>
      <text:p text:style-name="ifm_p_ifm">Ontvangen 30 mei 2012
      </text:p>
      <text:p text:style-name="ifm_p_mt.3.76mm_indent.0.13in_ifm">De ondergetekende stelt het volgende amendement voor:</text:p>
      <text:p text:style-name="ifm_p_mt.3.76mm_indent.0.13in_ifm">Aan artikel I, onderdeel B, wordt een onderdeel toegevoegd, luidende:</text:p>
      <text:p text:style-name="ifm_p_mt.3.76mm_indent.0.13in_ifm">3.<text:s/>Na het zevende lid wordt een lid toegevoegd, luidende:</text:p>
      <text:p text:style-name="ifm_p_mt.3.76mm_indent.0.13in_ifm">8.  Onze minister kan het bepaalde in het eerste lid buiten toepassing laten of daarvan afwijken voor zover toepassing gelet op het individuele belang van een student met een handicap of chronische ziekte zal leiden tot een onbillijkheid van overwegende aard.</text:p>
      <text:h text:style-name="ifm_p_font.bold_mt.5.08mm_page.keep-with-next_ifm" text:outline-level="2">Toelichting</text:h>
      <text:p text:style-name="ifm_p_mt.4.23mm_indent.0.13in_ifm">Dit amendement regelt dat voor chronisch zieken of gehandicapten een hardheidsclausule ten aanzien van het collegegeld wordt ingevoerd.</text:p>
      <text:p text:style-name="ifm_p_mt.5.08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9, nr. 8<text:tab/><text:page-number text:select-page="current"/></text:p>
      </style:footer>
    </style:master-page>
    <style:master-page xmlns:sdu-fn="http://schema.sdu.nl/2011/07/functions" style:name="Landscape" style:page-layout-name="landscape-margin-text">
      <style:footer>
        <text:p text:style-name="footer">Tweede Kamer, vergaderjaar 2011-2012, 33 25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hoger onderwijs en wetenschappelijk onderzoek omdat het wenselijk is de langstudeerdersmaatregel voor gehandicapten, chronisch zieken en deeltijdstudenten aan te passen; Amendement; Amendement van het lid Jasper van Dijk over het opnemen van een hardheidsclausule ten bate van studenten met een chronische ziekte of handicap.</dc:title>
    <meta:user-defined meta:name="OVERHEIDop.ParlID/DC.identifier">kst-33259-8</meta:user-defined>
    <meta:user-defined meta:name="OVERHEIDop.ondernummer">8</meta:user-defined>
    <meta:user-defined meta:name="DCTERMS.W3CDTF/DCTERMS.available">2012-05-31</meta:user-defined>
    <meta:user-defined meta:name="OVERHEIDop.KamerstukTypen/DC.type">Amendement</meta:user-defined>
    <meta:user-defined meta:name="OVERHEIDop.dossiernummer">33259</meta:user-defined>
    <meta:user-defined meta:name="OVERHEIDop.documenttitel">Amendement van het lid Jasper van Dijk over het opnemen van een hardheidsclausule ten bate van studenten met een chronische ziekte of handicap.</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de Wet op het hoger onderwijs en wetenschappelijk onderzoek omdat het wenselijk is de langstudeerdersmaatregel voor gehandicapten, chronisch zieken en deeltijdstudenten aan te p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omdat het wenselijk is de langstudeerdersmaatregel voor gehandicapten, chronisch zieken en deeltijdstudenten aan te passen; Amendement; Amendement van het lid Jasper van Dijk over het opnemen van een hardheidsclausule ten bate van studenten met een chronische ziekte of handicap.</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