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5<text:tab/>Besluit houdende wijziging van lijst II, behorende bij de Opiumwet, in verband met plaatsing op deze lijst van het middel Qat</text:h>
      <text:h text:style-name="ifm_p_font.bold_size.9.06pt_mt.18.8mm_indent.-58.5mm_ifm" text:outline-level="1">Nr. 4
      <text:tab/>MOTIE VAN HET LID KOOIMAN </text:h>
      <text:p text:style-name="ifm_p_ifm">Voorgesteld 25 oktober 2012
      </text:p>
      <text:p text:style-name="ifm_p_mt.3.76mm_ifm">De Kamer,</text:p>
      <text:p text:style-name="ifm_p_mt.3.76mm_ifm">gehoord de beraadslaging,</text:p>
      <text:p text:style-name="ifm_p_mt.3.76mm_ifm">overwegende dat veelvuldig gebruik van qat tot allerlei psychische en sociale problemen leidt, met name in de Somalisch-Nederlandse gemeenschap;</text:p>
      <text:p text:style-name="ifm_p_mt.3.76mm_ifm">constaterende dat het zeer de vraag is of een verbod op qat deze problemen, die voornamelijk het gevolg zijn van gebrekkige integratie, oplost;</text:p>
      <text:p text:style-name="ifm_p_mt.3.76mm_ifm">van mening dat ieder verbod op een bepaalde drug zorgvuldig en wetenschappelijk moet worden onderbouwd, inclusief een analyse van gezondheidsrisico's, schadelijkheid en te verwachten neveneffecten van een verbod;</text:p>
      <text:p text:style-name="ifm_p_mt.3.76mm_ifm">verzoekt de regering, met maatregelen te komen ter bestrijding van de problemen binnen de Somalisch-Nederlandse gemeenschap en het verbod niet in werking te laten treden totdat er zorgvuldig en wetenschappelijk onderbouwd onderzoek is waaruit blijkt dat een mogelijk verbod op qat een oplossing is voor de genoemde problemen,</text:p>
      <text:p text:style-name="ifm_p_mt.3.76mm_ifm">en gaat over tot de orde van de dag.</text:p>
      <text:p text:style-name="ifm_p_mt.3.76mm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5, nr. 4<text:tab/><text:page-number text:select-page="current"/></text:p>
      </style:footer>
    </style:master-page>
    <style:master-page xmlns:sdu-fn="http://schema.sdu.nl/2011/07/functions" style:name="Landscape" style:page-layout-name="landscape-margin-text">
      <style:footer>
        <text:p text:style-name="footer">Tweede Kamer, vergaderjaar 2012-2013, 33 25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houdende wijziging van lijst II, behorende bij de Opiumwet, in verband met plaatsing op deze lijst van het middel Qat; Motie; Motie van het lid Kooiman over problemen binnen de Somalisch-Nederlandse gemeenschap</dc:title>
    <meta:user-defined meta:name="OVERHEIDop.ParlID/DC.identifier">kst-33255-4</meta:user-defined>
    <meta:user-defined meta:name="OVERHEIDop.ondernummer">4</meta:user-defined>
    <meta:user-defined meta:name="DCTERMS.W3CDTF/DCTERMS.available">2012-10-30</meta:user-defined>
    <meta:user-defined meta:name="OVERHEIDop.KamerstukTypen/DC.type">Motie</meta:user-defined>
    <meta:user-defined meta:name="OVERHEIDop.dossiernummer">33255</meta:user-defined>
    <meta:user-defined meta:name="OVERHEIDop.documenttitel">Motie van het lid Kooiman over problemen binnen de Somalisch-Nederlandse gemeenschap</meta:user-defined>
    <meta:user-defined meta:name="OVERHEIDop.Parlementair/DC.type">Kamerstuk</meta:user-defined>
    <meta:user-defined meta:name="OVERHEIDop.indiener">C.J.E. Kooiman</meta:user-defined>
    <meta:user-defined meta:name="OVERHEIDop.vergaderjaar">2012-2013</meta:user-defined>
    <meta:user-defined meta:name="OVERHEIDop.dossiertitel">Besluit houdende wijziging van lijst II, behorende bij de Opiumwet, in verband met plaatsing op deze lijst van het middel Q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houdende wijziging van lijst II, behorende bij de Opiumwet, in verband met plaatsing op deze lijst van het middel Qat; Motie; Motie van het lid Kooiman over problemen binnen de Somalisch-Nederlandse gemeenschap</meta:user-defined>
    <meta:user-defined meta:name="OVERHEIDop.publicationName">Kamerstuk</meta:user-defined>
    <meta:user-defined meta:name="OVERHEID.Organisatietype/OVERHEID.organisationType">staten generaal</meta:user-defined>
    <meta:user-defined meta:name="DCTERMS.W3CDTF/DCTERMS.issued">2012-10-25</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