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7<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de resultaten van het onderzoek naar de mate waarin na de concentratie zal worden voldaan aan de behoefte die de omgeving heeft aan de zorgverlening die door de zorgaanbieder of de zorgaanbieders gezamenlijk wordt geboden;</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text:p>
      <text:p text:style-name="ifm_p_indent.0.13in_ifm">b.  als gevolg van de concentratie de continuïteit van bij algemene maatregel van bestuur aangewezen vormen van zorg als bedoeld in artikel 56a, eerste lid, niet in gevaar komt;</text:p>
      <text:p text:style-name="ifm_p_indent.0.13in_ifm">c.  het onderzoek bedoeld in artikel 49b, tweede lid, onder i, uitwijst dat de concentratie niet resulteert in een verminderde mate van voldoening aan de behoefte die de omgeving heeft aan de zorgverlening die door de zorgaanbieder of de zorgaanbieders gezamenlijk wordt geboden.</text:p>
      <text:h text:style-name="ifm_p_font.bold_mt.5.08mm_page.keep-with-next_ifm" text:outline-level="2">Toelichting</text:h>
      <text:p text:style-name="ifm_p_mt.4.23mm_indent.0.13in_ifm">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3.76mm_indent.0.13in_ifm">Dit amendement regelt verder dat er een behoefteonderzoek in de omgeving moet worden gedaan. Fusies vinden nu vaak plaats op bedrijfseconomische gronden en/of strategische gronden. Dit kan op gespannen voet staan met de zorgbehoefte in de omgeving. De indiener vindt het essentieel dat de zorgbehoefte centraal staat bij de beslissing om wel of niet te fuseren. Het moet duidelijk zijn dat na een fusie nog steeds en ten minste in dezelfde mate wordt voldaan aan de behoefte die de omgeving heeft aan de zorgverlening die door de fuserende zorgaanbieder(s) wordt geboden. Als dit niet het geval is, kan de fusie niet doorgaan. Daarom moet er een behoefteonderzoek in de omgeving worden ged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7<text:tab/><text:page-number text:select-page="current"/></text:p>
      </style:footer>
    </style:master-page>
    <style:master-page xmlns:sdu-fn="http://schema.sdu.nl/2011/07/functions" style:name="Landscape" style:page-layout-name="landscape-margin-text">
      <style:footer>
        <text:p text:style-name="footer">Tweede Kamer, vergaderjaar 2012-2013, 33 2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dat een behoefteonderzoek in de omgeving wordt gedaan</dc:title>
    <meta:user-defined meta:name="OVERHEIDop.ParlID/DC.identifier">kst-33253-17</meta:user-defined>
    <meta:user-defined meta:name="OVERHEIDop.ondernummer">17</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invoeren van een nee-tenzij-constructie bij fusies, waarbij als voorwaarde geldt dat een behoefteonderzoek in de omgeving wordt gedaa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dat een behoefteonderzoek in de omgeving wordt gedaa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