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2<text:tab/>Evaluatie van de Elektriciteitswet 1998 en de Gaswet</text:h>
      <text:h text:style-name="ifm_p_font.bold_size.9.06pt_mt.18.8mm_indent.-58.5mm_ifm" text:outline-level="1">Nr. 2
      <text:tab/>BRIEF VAN DE MINISTER VAN ECONOMISCHE ZAKEN</text:h>
      <text:p text:style-name="ifm_p_mt.3.76mm_ifm">Aan de Voorzitter van de Tweede Kamer der Staten-Generaal</text:p>
      <text:p text:style-name="ifm_p_mt.3.76mm_ifm">Den Haag, 6 oktober 2017</text:p>
      <text:p text:style-name="ifm_p_mt.3.76mm_ifm">In het dertigledendebat hernieuwbare energie met uw Kamer van donderdag 7 september jl. heb ik naar aanleiding van de discussie over de eventuele verkoop van Eneco toegezegd uw Kamer nader te berichten over artikel 86f van de Elektriciteitswet 1998 (Handelingen II 2016/17, nr. 100, item 3). Met deze brief geef ik hieraan invulling.</text:p>
      <text:p text:style-name="ifm_p_mt.3.76mm_ifm">Artikel 86f van de Elektriciteitswet stelt dat een wijziging met betrekking tot zeggenschap in een productie-installatie met een nominaal elektrisch vermogen van meer dan 250 MW of van een onderneming die deze beheert, door één van de betrokken partijen gemeld moet worden aan de Minister van Economische Zaken. In artikel 26 van de Mededingingswet wordt gesteld dat onder zeggenschap wordt verstaan de mogelijkheid om op grond van feitelijke of juridische omstandigheden een beslissende invloed uit te oefenen op de activiteiten van een onderneming.</text:p>
      <text:p text:style-name="ifm_p_mt.3.76mm_ifm">Eneco bezit enkele productie-installaties met een vermogen van meer dan 250 MW. Of er bij een eventuele verkoop van Eneco door (een deel van) de aandeelhoudende gemeenten sprake zal zijn van een wijziging in zeggenschap van deze productie-installaties, zal beoordeeld moeten worden tegen de tijd dat een eventuele verkoop concretere vorm aanneemt. Indien dit het geval is, biedt artikel 86f de Minister van Economische Zaken de mogelijkheid om op grond van overwegingen van openbare veiligheid, voorzieningszekerheid of leveringszekerheid de wijziging met betrekking tot zeggenschap te verbieden of hieraan voorschriften te verbinden.</text:p>
      <text:p text:style-name="ifm_p_mt.3.76mm_ifm">Bij deze afweging speelt het behoud van een open investeringsklimaat een belangrijke rol. De bewijslast om aan te tonen dat de openbare veiligheid, leveringszekerheid of voorzieningszekerheid in het geding is, ligt bij de Minister van Economische Zaken.</text:p>
      <text:p text:style-name="ifm_p_mt.3.76mm_ifm">Indien besloten wordt om nadere eisen te stellen of anderszins beperkende maatregelen te nemen, moet de Europese Commissie hier ook goedkeuring voor geven, gezien het beginsel dat er vrij verkeer van goederen binnen de Europese Unie moet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52, nr. 2<text:tab/><text:page-number text:select-page="current"/></text:p>
      </style:footer>
    </style:master-page>
    <style:master-page xmlns:sdu-fn="http://schema.sdu.nl/2011/07/functions" style:name="Landscape" style:page-layout-name="landscape-margin-text">
      <style:footer>
        <text:p text:style-name="footer">Tweede Kamer, vergaderjaar 2017-2018, 33 2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Elektriciteitswet 1998 en de Gaswet ; Brief regering; Toelichting op artikel 86f van de Elektriciteitswet</dc:title>
    <meta:user-defined meta:name="OVERHEIDop.ParlID/DC.identifier">kst-33252-2</meta:user-defined>
    <meta:user-defined meta:name="OVERHEIDop.ondernummer">2</meta:user-defined>
    <meta:user-defined meta:name="DCTERMS.W3CDTF/DCTERMS.available">2017-10-09</meta:user-defined>
    <meta:user-defined meta:name="OVERHEIDop.KamerstukTypen/DC.type">Brief</meta:user-defined>
    <meta:user-defined meta:name="OVERHEIDop.dossiernummer">33252</meta:user-defined>
    <meta:user-defined meta:name="OVERHEIDop.documenttitel">Toelichting op artikel 86f van de Elektriciteitswet</meta:user-defined>
    <meta:user-defined meta:name="OVERHEIDop.Parlementair/DC.type">Kamerstuk</meta:user-defined>
    <meta:user-defined meta:name="OVERHEIDop.indiener">H.G.J. Kamp</meta:user-defined>
    <meta:user-defined meta:name="OVERHEIDop.vergaderjaar">2017-2018</meta:user-defined>
    <meta:user-defined meta:name="OVERHEIDop.dossiertitel">Evaluatie van de Elektriciteitswet 1998 en de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Elektriciteitswet 1998 en de Gaswet ; Brief regering; Toelichting op artikel 86f van de Elektriciteitswet</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