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III-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5
      <text:tab/>GEWIJZIGDE MOTIE VAN HET LID VAN VLIET TER VERVANGING VAN DIE GEDRUKT ONDER NR. 14 </text:h>
      <text:p text:style-name="ifm_p_ifm">Voorgesteld tijdens het Wetgevingsoverleg van 26 juni 2012
      </text:p>
      <text:p text:style-name="ifm_p_mt.3.76mm_ifm">De Kamer,</text:p>
      <text:p text:style-name="ifm_p_mt.3.76mm_ifm">gehoord de beraadslaging,</text:p>
      <text:p text:style-name="ifm_p_mt.3.76mm_ifm">overwegende dat het budgetrecht van de Tweede Kamer tot de belangrijkste rechten van het parlement behoort;</text:p>
      <text:p text:style-name="ifm_p_mt.3.76mm_ifm">overwegende dat veel subsidies en exploitatiebijdragen door de rijksoverheid voor langere periodes worden toegekend;</text:p>
      <text:p text:style-name="ifm_p_mt.3.76mm_ifm">constaterende dat hierdoor vaak geen mogelijkheid bestaat tussentijds een subsidie of bijdrage stop te zetten of aan te passen en de budgetflexibiliteit dus sterk wordt beperkt;</text:p>
      <text:p text:style-name="ifm_p_mt.3.76mm_ifm">constaterende dat dit afbreuk doet aan het budgetrecht van de Tweede Kamer;</text:p>
      <text:p text:style-name="ifm_p_mt.3.76mm_ifm">verzoekt de regering, er bij toekomstige toekenning van subsidies en exploitatiebijdragen naar te streven, de budgetflexibiliteit maximaal in te vullen en ervoor te zorgen dat de Tweede Kamer haar budgetrecht volledig kan gebruik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5<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Gewijzigde motie (nader); Gewijzigde motie van het lid Van Vliet (t.v.v. 32 240 XIII, nr. 14), over het streven de budgetflexibiliteit maximaal in te vullen</dc:title>
    <meta:user-defined meta:name="OVERHEIDop.ParlID/DC.identifier">kst-33240-XIII-15</meta:user-defined>
    <meta:user-defined meta:name="OVERHEIDop.ondernummer">15</meta:user-defined>
    <meta:user-defined meta:name="DCTERMS.W3CDTF/DCTERMS.available">2012-06-27</meta:user-defined>
    <meta:user-defined meta:name="OVERHEIDop.KamerstukTypen/DC.type">Motie</meta:user-defined>
    <meta:user-defined meta:name="OVERHEIDop.dossiernummer">33240-XIII</meta:user-defined>
    <meta:user-defined meta:name="OVERHEIDop.documenttitel">Gewijzigde motie van het lid Van Vliet (t.v.v. 32 240 XIII, nr. 14), over het streven de budgetflexibiliteit maximaal in te vullen</meta:user-defined>
    <meta:user-defined meta:name="OVERHEIDop.Parlementair/DC.type">Kamerstuk</meta:user-defined>
    <meta:user-defined meta:name="OVERHEIDop.indiener">R.A. van Vliet</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Gewijzigde motie (nader); Gewijzigde motie van het lid Van Vliet (t.v.v. 32 240 XIII, nr. 14), over het streven de budgetflexibiliteit maximaal in te vullen</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