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IB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IB<text:tab/>Jaarverslag en slotwet overige Hoge Colleges van Staat en Kabinetten 2011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76980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<text:span text:style-name="ifm_span_font.italic_size.6.93pt_ifm">(vice-voorzitter),</text:span> Engels (D66), <text:span text:style-name="ifm_span_font.italic_size.6.93pt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overige Hoge Colleges van Staat en Kabinetten 2011; Eindverslag</dc:title>
    <meta:user-defined meta:name="OVERHEIDop.ParlID/DC.identifier">kst-33240-IIB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overige Hoge Colleges van Staat en Kabinetten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overige Hoge Colleges van Staat en Kabinetten 2011</meta:user-defined>
    <meta:user-defined meta:name="OVERHEIDop.versieInformatie"/>
  </office:meta>
</office:document-meta>
</file>