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IIB-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B<text:tab/>Jaarverslag en slotwet overige Hoge Colleges van Staat en Kabinetten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de Raad van State, de Algemene Rekenkamer, de Nationale ombudsman, de Kanselarij der Nederlandse Orden, het Kabinet van de Gouverneur van Aruba, het Kabinet van de Gouverneur van Curaçao en Kabinet van de Gouverneur van Sint-Maarten (IIB).</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J. W. E.<text:s/>Spies</text:p>
      <text:h text:style-name="ifm_p_font.bold_mt.5.08mm_page.break-before_ifm" text:outline-level="2">B.<text:s/>BEGROTINGSTOELICHTING</text:h>
      <text:p text:style-name="ifm_p_mt.4.23mm_ifm">Onderstaand worden (relatief) omvangrijke slotwetmutaties per artikel toegelicht.</text:p>
      <text:h text:style-name="ifm_p_font.italic_mt.3.76mm_page.keep-with-next_ifm" text:outline-level="2">Artikel 1. Raad van State</text:h>
      <text:p text:style-name="ifm_p_mt.3.76mm_ifm">In 2011 is het aantal in binnengekomen, in behandeling genomen en afgedane zaken bij de Afdeling bestuursrechtspraak fors hoger dan de begrote aantallen geweest. Dit heeft zich tijdens de begrotingsuitvoering vertaald in toegenomen personele lasten van de ambtelijke inzet. De voor de uitvoering van deze taak benodigde middelen zijn bij gelegenheid van de uitvoeringsnota's toegevoegd aan het begrotingsartikel van de</text:p>
      <text:p text:style-name="ifm_p_ifm">Raad van State. De ontvangen griffierechten zijn om dezelfde reden hoger dan geraamd.</text:p>
      <text:h text:style-name="ifm_p_font.italic_mt.3.76mm_page.keep-with-next_ifm" text:outline-level="2">Artikel 2. Algemene Rekenkamer</text:h>
      <text:p text:style-name="ifm_p_mt.3.76mm_ifm">De lagere ontvangstenrealisatie is het gevolg van een kleiner aantal internationale, extern gefinancierde projecten in 2011. Dit heeft ook zijn weerslag op de uit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IB, nr. 4<text:tab/><text:page-number text:select-page="current"/></text:p>
      </style:footer>
    </style:master-page>
    <style:master-page xmlns:sdu-fn="http://schema.sdu.nl/2011/07/functions" style:name="Landscape" style:page-layout-name="landscape-margin-text">
      <style:footer>
        <text:p text:style-name="footer">Tweede Kamer, vergaderjaar 2011-2012, 33 240 II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overige Hoge Colleges van Staat en Kabinetten 2011; Memorie van toelichting; Memorie van toelichting</dc:title>
    <meta:user-defined meta:name="OVERHEIDop.ParlID/DC.identifier">kst-33240-IIB-4</meta:user-defined>
    <meta:user-defined meta:name="OVERHEIDop.ondernummer">4</meta:user-defined>
    <meta:user-defined meta:name="DCTERMS.W3CDTF/DCTERMS.available">2012-05-21</meta:user-defined>
    <meta:user-defined meta:name="OVERHEIDop.KamerstukTypen/DC.type">Overig</meta:user-defined>
    <meta:user-defined meta:name="OVERHEIDop.dossiernummer">33240-IIB</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overige Hoge Colleges van Staat en Kabinett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