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0-IIA-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40<text:s/>IIA<text:tab/>Jaarverslag en slotwet Staten-Generaal 2011</text:h>
      <text:h text:style-name="ifm_p_font.bold_size.9.06pt_mt.18.8mm_indent.-58.5mm_ifm" text:outline-level="1">Nr. 4<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zijn van de Rijksbegroting, worden op grond van artikel 1, derde lid, van de Comptabiliteitswet 2001 elk afzonderlijk bij de wet vastgesteld en derhalve ook gewijzigd. Het onderhavige wetsvoorstel strekt ertoe om voor het jaar 2011 wijzigingen aan te brengen in de departementale begrotingsstaat van Staten-Generaal (IIA).</text:p>
      <text:p text:style-name="ifm_p_mt.3.76mm_ifm">De in de begrotingsstaten opgenomen begrotingsartikelen worden in onderdeel B van deze memorie van toelichting toegelicht (de zgn. begrotingstoelichting).</text:p>
      <text:p text:style-name="ifm_p_mt.5.08mm_ifm">De minister van Binnenlandse Zaken en Koninkrijksrelaties,<text:line-break/>J. W. E.<text:s/>Spies</text:p>
      <text:h text:style-name="ifm_p_font.bold_mt.5.08mm_page.break-before_ifm" text:outline-level="2">B.<text:s/>BEGROTINGSTOELICHTING</text:h>
      <text:p text:style-name="ifm_p_mt.4.23mm_ifm">Onderstaand worden omvangrijke slotwetmutaties per artikel toegelicht.</text:p>
      <text:h text:style-name="ifm_p_font.italic_mt.3.76mm_page.keep-with-next_ifm" text:outline-level="2">Artikel 1. Wetgeving en controle Eerste Kamer</text:h>
      <text:p text:style-name="ifm_p_mt.3.76mm_ifm">De onderuitputting op zowel uitgaven als verplichtingen is het gevolg van het tijdelijk niet vervullen van vacatures en besparingen op het project «Live uitzenden van plenaire debatten».</text:p>
      <text:h text:style-name="ifm_p_font.italic_mt.3.76mm_page.keep-with-next_ifm" text:outline-level="2">Artikel 3. Wetgeving en Controle Tweede Kamer</text:h>
      <text:p text:style-name="ifm_p_mt.3.76mm_ifm">De fracties binnen de Kamer ontvangen een bijdrage in de kosten welke is gebaseerd op het zetelaantal. Het beschikbare budget op dit artikel is circa 90% van het budget waar de fracties maximaal een beroep op kunnen doen. In 2011 was het beroep op de fractiekostenregeling meer dan 98%, mede door de naweeën van de verkiezingen medio 2010. Fracties die toen in omvang zijn afgenomen hebben een groter beroep gedaan op de fractiekostenregeling door onder andere sociale plannen,in verband met verkleining van de omvang van de ondersteuning. Hierdoor is er sprake van een overschrijding.</text:p>
      <text:p text:style-name="ifm_p_ifm">De meerontvangsten zijn te verklaren door een afrekening met een fractie in 2011 over een ouder jaar.</text:p>
      <text:p text:style-name="ifm_p_mt.3.76mm_ifm">De meerontvangsten in 2011 worden voor een deel veroorzaakt door een hogere omzet van het Restaurantbedrijf en personele ontvangsten (doorberekenen van detacheringen, inhoudingen op salaris e.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40 IIA, nr. 4<text:tab/><text:page-number text:select-page="current"/></text:p>
      </style:footer>
    </style:master-page>
    <style:master-page xmlns:sdu-fn="http://schema.sdu.nl/2011/07/functions" style:name="Landscape" style:page-layout-name="landscape-margin-text">
      <style:footer>
        <text:p text:style-name="footer">Tweede Kamer, vergaderjaar 2011-2012, 33 240 IIA,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aarverslag en slotwet Staten-Generaal 2011; Memorie van toelichting; Memorie van toelichting</dc:title>
    <meta:user-defined meta:name="OVERHEIDop.ParlID/DC.identifier">kst-33240-IIA-4</meta:user-defined>
    <meta:user-defined meta:name="OVERHEIDop.ondernummer">4</meta:user-defined>
    <meta:user-defined meta:name="DCTERMS.W3CDTF/DCTERMS.available">2012-05-21</meta:user-defined>
    <meta:user-defined meta:name="OVERHEIDop.KamerstukTypen/DC.type">Overig</meta:user-defined>
    <meta:user-defined meta:name="OVERHEIDop.dossiernummer">33240-IIA</meta:user-defined>
    <meta:user-defined meta:name="OVERHEIDop.documenttitel">Memorie van toelichting</meta:user-defined>
    <meta:user-defined meta:name="OVERHEIDop.Parlementair/DC.type">Kamerstuk</meta:user-defined>
    <meta:user-defined meta:name="OVERHEIDop.indiener">J.W.E. Spies</meta:user-defined>
    <meta:user-defined meta:name="OVERHEIDop.vergaderjaar">2011-2012</meta:user-defined>
    <meta:user-defined meta:name="OVERHEIDop.dossiertitel">Jaarverslag en slotwet Staten-Generaal 201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Staten-Generaal 2011;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