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<text:tab/>Jaarverslag en slotwet van de Koning 2011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74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Engels (D66),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van de Koning 2011; Eindverslag</dc:title>
    <meta:user-defined meta:name="OVERHEIDop.ParlID/DC.identifier">kst-33240-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van de Koning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van de Koning 2011</meta:user-defined>
    <meta:user-defined meta:name="OVERHEIDop.versieInformatie"/>
  </office:meta>
</office:document-meta>
</file>