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text:tab/>Jaarverslag en slotwet van de Koning 2011</text:h>
      <text:h text:style-name="ifm_p_font.bold_size.9.06pt_mt.18.8mm_indent.-58.5mm_ifm" text:outline-level="1">Nr. 2
      <text:tab/>RAPPORT BIJ HET JAARVERSLAG 2011 VAN DE KONING (I)</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de Koning (I)»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financiële informatie in het jaarverslag voldoet aan de eisen. Dit rapport bevat de belangrijkste uitkomsten en onze oordelen over het Jaarverslag 2011 van de Koning (I). Op onze website www.rekenkamer.nl staat het achtergronddocument bij dit rapport. Daar staat ook de brief van de minister-president, minister van Algemene Zaken (AZ) van 16 april 2012, waarin hij aangeeft dat ons conceptrapport hem geen aanleiding geeft tot een nadere reactie.</text:p>
      <text:p text:style-name="ifm_p_mt.3.76mm_ifm">Het jaarverslag van de Koning betreft de uitkeringen aan de leden van het Koninklijk Huis en de uitgaven ten behoeve van de constitutionele Koning als staatshoofd. De minister van Algemene Zaken is op grond van artikel 19 CW 2001 verantwoordelijk voor het beheer van de begroting van de Koning. Dit beheer is onderdeel van het Ministerie van Algemene Zaken. Hierover rapporteren wij in ons <text:span text:style-name="ifm_span_font.italic_ifm">Rapport bij het Jaarverslag 2011 van het Ministerie van Algemene Zaken (III)</text:span>.<text:note text:id="n1" text:note-class="footnote"><text:note-citation text:label="1 ">1</text:note-citation><text:note-body><text:p text:style-name="ifm_p_font.normal_size.6.93pt_mt..5mm_indent.-0.1161in_mleft.0.1161in_ifm">Algemene Rekenkamer (2012). Tweede Kamer, vergaderjaar 2011–2012, 33 240 III, nr. 2. Den Haag: Sdu.</text:p></text:note-body></text:note>
                  </text:p>
      <text:p text:style-name="ifm_p_mt.3.76mm_ifm">In onderstaand overzicht zijn de verplichtingen, uitgaven en ontvangsten van de Koning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de Koning</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39,6</text:p>
          </table:table-cell>
          <table:table-cell table:style-name="table.cell.padding-top.bottom.pleft.pright">
            <text:p text:style-name="text.cell.8.5.right">39,9</text:p>
          </table:table-cell>
        </table:table-row>
        <table:table-row table:style-name="kio.rows.body.kio7...">
          <table:table-cell table:style-name="table.cell.top">
            <text:p text:style-name="text.cell.8.5.">Uitgaven (€ mln)</text:p>
          </table:table-cell>
          <table:table-cell table:style-name="table.cell.bottom.pleft.pright">
            <text:p text:style-name="text.cell.8.5.right">39,6</text:p>
          </table:table-cell>
          <table:table-cell table:style-name="table.cell.bottom.pleft.pright">
            <text:p text:style-name="text.cell.8.5.right">39,9</text:p>
          </table:table-cell>
        </table:table-row>
        <table:table-row table:style-name="kio.rows.body.kio7...">
          <table:table-cell table:style-name="table.cell.border-bottom.top">
            <text:p text:style-name="text.cell.8.5.">Ontvangsten (€ mln)</text:p>
          </table:table-cell>
          <table:table-cell table:style-name="table.cell.border-bottom.bottom.pleft.pright">
            <text:p text:style-name="text.cell.8.5.right">0,1</text:p>
          </table:table-cell>
          <table:table-cell table:style-name="table.cell.border-bottom.bottom.pleft.pright">
            <text:p text:style-name="text.cell.8.5.right">0,8</text:p>
          </table:table-cell>
        </table:table-row>
      </table:table>
      <text:p text:style-name="ifm_p_mt.3.76mm_ifm">In ons rapport van vorig jaar drongen wij erop aan dat het document <text:span text:style-name="ifm_span_font.italic_ifm">Interne administratieve organisatie relatie Rijk – Koninklijk Huis</text:span>, inclusief het controleprotocol voor de externe accountant van de Dienst Koninklijk Huis, vastgesteld zou worden. Dit is in augustus 2011 gebeurd. Hiermee is het proces van herinrichting van begroting en verantwoording afgesloten.</text:p>
      <text:h text:style-name="ifm_p_font.bold_mt.5.08mm_page.break-before_ifm" text:outline-level="2">FINANCIËLE INFORMATIE</text:h>
      <text:p text:style-name="ifm_p_mt.4.23mm_ifm">
                     <text:span text:style-name="ifm_span_font.bold_mt.4.23mm_ifm">Voldoet de financiële informatie aan de eisen?</text:span>
                  </text:p>
      <text:p text:style-name="ifm_p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Zowel het bedrag aan verplichtingen als het bedrag aan uitgaven omvat € 8 000 aan overschrijdingen op begrotingsartikel 1. Gaan de Staten-Generaal niet akkoord met de daarmee samenhangende slotwetmutaties, dan moeten wij ons oordeel mogelijk herzien.</text:p>
      <text:h text:style-name="ifm_p_font.bold_mt.5.08mm_page.break-before_ifm" text:outline-level="2">ONS OORDEEL</text:h>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
                        
                     In het achtergronddocument van dit rapport bij het Jaarverslag 2011 van de Koning (I) hebben wij toegelicht wat de verantwoordelijkheid is van de minister en van on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van de Koning 2011; Rapport Algemene Rekenkamer; Rapport van de Algemene Rekenkamer bij het jaarverslag van de Koning 2011</dc:title>
    <meta:user-defined meta:name="OVERHEIDop.ParlID/DC.identifier">kst-33240-I-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I</meta:user-defined>
    <meta:user-defined meta:name="OVERHEIDop.documenttitel">Rapport van de Algemene Rekenkamer bij het jaarverslag van de Koning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1; Rapport Algemene Rekenkamer; Rapport van de Algemene Rekenkamer bij het jaarverslag van de Koning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van de Koning 2011</meta:user-defined>
    <meta:user-defined meta:name="OVERHEIDop.versieInformatie"/>
  </office:meta>
</office:document-meta>
</file>