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H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H<text:tab/>Jaarverslag en slotwet BES-fonds 2011</text:h>
      <text:h text:style-name="ifm_p_font.bold_size.9.06pt_mt.18.8mm_indent.-58.5mm_ifm" text:outline-level="1">Nr. 6
      <text:tab/>VERSLAG</text:h>
      <text:p text:style-name="ifm_p_ifm">Vastgesteld  13 juni 2012
      </text:p>
      <text:p text:style-name="ifm_p_mt.3.76mm_ifm">Het onderzoek van dit wetsvoorstel (Kamerstuk 33 240 H, nrs. 3 en 4) heeft de vaste <text:span text:style-name="ifm_span_font.bold_ifm">commissie voor Koninkrijksrelaties </text:span>geen aanleiding gegeven tot het maken van opmerkingen over de slotwet.</text:p>
      <text:p text:style-name="ifm_p_mt.5.08mm_ifm">De voorzitter van de commissie,<text:line-break/>Van der Burg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H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H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BES-fonds 2011; Verslag (nader, tweede nader etc.); Verslag (blanco)</dc:title>
    <meta:user-defined meta:name="OVERHEIDop.ParlID/DC.identifier">kst-33240-H-6</meta:user-defined>
    <meta:user-defined meta:name="OVERHEIDop.ondernummer">6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H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BES-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ES-fond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