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H-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H<text:tab/>Jaarverslag en slotwet BES-fond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BES-fonds voor het jaar 2011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88 van de Wet financiën openbare lichamen Bonaire Sint Eustatius en Saba wordt in dit wetsartikel het bedrag vermeld dat als verplichting geldt voor het totaal van de vrije uitkeringen.</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BELEIDSARTIKELEN</text:h>
      <text:p text:style-name="ifm_p_mt.4.23mm_ifm">Hieronder worden per beleidsartikel de belangrijkste mutaties afgerond op € 1,0 miljoen of hoger, tussen de realisatie 2011 en de standen van de tweede suppletoire begroting 2011 toegelicht.</text:p>
      <text:h text:style-name="ifm_p_font.bold_mt.3.76mm_page.keep-with-next_ifm" text:outline-level="3">Beleidsartikel 1</text:h>
      <text:h text:style-name="ifm_p_font.italic_mt.3.76mm_page.keep-with-next_ifm" text:outline-level="3">Toelichting</text:h>
      <text:h text:style-name="ifm_p_font.italic_mt.3.76mm_page.keep-with-next_ifm" text:outline-level="3">Uitgaven/verplichtingen</text:h>
      <text:p text:style-name="ifm_p_mt.3.76mm_ifm">De toezegging van voormalig minister Donner in september 2011 om € 3 mln. beschikbaar te stellen aan de eilanden van Caribisch Nederland voor o.a. achterstallig onderhoud in de openbare ruimte wordt gefinancierd middels een overboeking vanuit H VII naar het BES-fonds, waarna conform art. 88 lid 8 van de FinBES de uitkering aan de openbare lichamen wordt verstrekt. Op dit moment worden de door de openbare lichamen opgestelde en ingediende onderhoudsplannen beoordeeld. Daadwerkelijke verstrekking van de middelen vindt derhalve in 2012 plaats.</text:p>
      <text:p text:style-name="ifm_p_ifm">De openbare lichamen Bonaire, Sint Eustatius en Saba ontvangen hun vrije uitkeringen uit het BES-fonds in dollars. Het valutarisico ligt daarbij aan de zijde van Nederland. In 2011 resulteert dat in meeruitgaven ter hoogte van € 225 000.</text:p>
      <text:h text:style-name="ifm_p_font.italic_mt.3.76mm_page.keep-with-next_ifm" text:outline-level="3">Ontvangsten</text:h>
      <text:p text:style-name="ifm_p_ifm">Er zijn geen ontvangsten bij het BE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H, nr. 4<text:tab/><text:page-number text:select-page="current"/></text:p>
      </style:footer>
    </style:master-page>
    <style:master-page xmlns:sdu-fn="http://schema.sdu.nl/2011/07/functions" style:name="Landscape" style:page-layout-name="landscape-margin-text">
      <style:footer>
        <text:p text:style-name="footer">Tweede Kamer, vergaderjaar 2011-2012, 33 24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ES-fonds 2011; Memorie van toelichting; Memorie van toelichting</dc:title>
    <meta:user-defined meta:name="OVERHEIDop.ParlID/DC.identifier">kst-33240-H-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H</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BES-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