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H-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H<text:tab/>Jaarverslag en slotwet BES-fonds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ES-fonds voor het jaar 2011, vastgesteld bij de wet van 28 januari 2011, Stb. 2011, 110, gewijzigd bij de wet van 15 september 2011, Stb. 2011, 432 en laatstelijk gewijzigd bij de wet van PM januari 2012, Stb. 2012, P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S-fonds voor het jaar 2011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88 van de Wet financiën openbare lichamen Bonaire Sint Eustatius en Saba ter zake van de vrije uitkering wordt voor het uitkeringsjaar 2011 vastgesteld op € 24,9 miljoen.</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
                  <text:span text:style-name="ifm_span_font.bold_mt.11.28mm_ifm">Wijziging van de begrotingsstaat van de BES-fonds (64) voor het jaar 2011 (slotwet)</text:span>
               </text:p>
      <text:p text:style-name="ifm_p_mt.3.76mm_indent.0.13in_ifm">
                     <text:span text:style-name="ifm_span_font.bold_ifm">Suppletoire begrotingsstaat (slotwet) behorende bij de Wet van ..........</text:span>
                  </text:p>
      <text:p text:style-name="ifm_p_indent.0.13in_ifm">
                     <text:span text:style-name="ifm_span_font.bold_ifm">Begroting 2011</text:span>
                  </text:p>
      <text:p text:style-name="ifm_p_indent.0.13in_ifm">
                     <text:span text:style-name="ifm_span_font.bold_ifm">BES-fonds (64)</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1 300</text:span>
                              </text:p>
          </table:table-cell>
          <table:table-cell table:style-name="table.cell.padding-top.top.pleft.pright">
            <text:p text:style-name="text.cell.6.5.right">
                                 <text:span text:style-name="ifm_span_font.semi-bold_ifm">21 30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603</text:span>
                              </text:p>
          </table:table-cell>
          <table:table-cell table:style-name="table.cell.padding-top.top.pleft.pright">
            <text:p text:style-name="text.cell.6.5.right">
                                 <text:span text:style-name="ifm_span_font.semi-bold_ifm">3 603</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21 300</text:p>
          </table:table-cell>
          <table:table-cell table:style-name="table.cell.border-bottom.top.pleft.pright">
            <text:p text:style-name="text.cell.6.5.right">21 300</text:p>
          </table:table-cell>
          <table:table-cell table:style-name="table.cell.border-bottom.top.pleft.pright">
            <text:p text:style-name="text.cell.6.5.right">21 300</text:p>
          </table:table-cell>
          <table:table-cell table:style-name="table.cell.border-bottom.top.pleft.pright">
            <text:p text:style-name="text.cell.6.5.right">3 603</text:p>
          </table:table-cell>
          <table:table-cell table:style-name="table.cell.border-bottom.top.pleft.pright">
            <text:p text:style-name="text.cell.6.5.right">3 603</text:p>
          </table:table-cell>
          <table:table-cell table:style-name="table.cell.border-bottom.top.pleft.pright">
            <text:p text:style-name="text.cell.6.5.right">3 6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 </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 </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4 903</text:span>
                              </text:p>
          </table:table-cell>
          <table:table-cell table:style-name="table.cell.padding-top.top.pleft.pright">
            <text:p text:style-name="text.cell.6.5.right">
                                 <text:span text:style-name="ifm_span_font.semi-bold_ifm">24 90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5 128</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25</text:span>
                              </text:p>
          </table:table-cell>
          <table:table-cell table:style-name="table.cell.padding-top.top.pleft.pright">
            <text:p text:style-name="text.cell.6.5.right">
                                 <text:span text:style-name="ifm_span_font.semi-bold_ifm">– 24 90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24 903</text:p>
          </table:table-cell>
          <table:table-cell table:style-name="table.cell.border-bottom.top.pleft.pright">
            <text:p text:style-name="text.cell.6.5.right">24 903</text:p>
          </table:table-cell>
          <table:table-cell table:style-name="table.cell.border-bottom.top.pleft.pright">
            <text:p text:style-name="text.cell.6.5.right">24 903</text:p>
          </table:table-cell>
          <table:table-cell table:style-name="table.cell.border-bottom.top.pleft.pright">
            <text:p text:style-name="text.cell.6.5.right">28 154</text:p>
          </table:table-cell>
          <table:table-cell table:style-name="table.cell.border-bottom.top.pleft.pright">
            <text:p text:style-name="text.cell.6.5.right">25 128</text:p>
          </table:table-cell>
          <table:table-cell table:style-name="table.cell.border-bottom.top.pleft.pright">
            <text:p text:style-name="text.cell.6.5.right">0</text:p>
          </table:table-cell>
          <table:table-cell table:style-name="table.cell.border-bottom.top.pleft.pright">
            <text:p text:style-name="text.cell.6.5.right">3 251</text:p>
          </table:table-cell>
          <table:table-cell table:style-name="table.cell.border-bottom.top.pleft.pright">
            <text:p text:style-name="text.cell.6.5.right">225</text:p>
          </table:table-cell>
          <table:table-cell table:style-name="table.cell.border-bottom.top.pleft.pright">
            <text:p text:style-name="text.cell.6.5.right">– 24 9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H, nr. 3<text:tab/><text:page-number text:select-page="current"/></text:p>
      </style:footer>
    </style:master-page>
    <style:master-page xmlns:sdu-fn="http://schema.sdu.nl/2011/07/functions" style:name="Landscape" style:page-layout-name="landscape-margin-text">
      <style:footer>
        <text:p text:style-name="footer">Tweede Kamer, vergaderjaar 2011-2012, 33 24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ES-fonds 2011; Voorstel van wet; Voorstel van wet</dc:title>
    <meta:user-defined meta:name="OVERHEIDop.ParlID/DC.identifier">kst-33240-H-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H</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BES-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