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C-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C<text:tab/>Jaarverslag en slotwet Provinciefonds 2011</text:h>
      <text:h text:style-name="ifm_p_font.bold_size.9.06pt_mt.18.8mm_indent.-58.5mm_ifm" text:outline-level="1">Nr. 2
      <text:tab/>RAPPORT BIJ HET JAARVERSLAG 2011 VAN HET PROVINCIEFONDS (C)</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Provinciefonds (C)»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is nagegaan of de financiële informatie in het jaarverslag voldoet aan de eisen. Dit rapport bevat de belangrijkste uitkomsten en onze oordelen over het Jaarverslag 2011 van het Provinciefonds (C). Op onze website www.rekenkamer.nl staat het achtergronddocument bij dit rapport. Daar staat ook de brief van de minister van Binnenlandse Zaken en Koninkrijksrelaties (BZK), van 24 april 2012, waarin zij aangeeft dat ons conceptrapport haar geen aanleiding gaf tot een nadere reactie.</text:p>
      <text:p text:style-name="ifm_p_mt.3.76mm_ifm">Het Provinciefonds keert geld uit aan de provincies als aanvulling op hun eigen middelen, opdat zij hun provinciale taken kunnen uitvoeren. Op grond van artikel 3 van de Financiële-verhoudingswet is bepaald dat de minister van BZK en de minister van Financiën de begroting van het Provinciefonds beheren. Dit beheer is onderdeel van de bedrijfsvoering van het Ministerie van BZK, waarover wij rapporteren in ons <text:span text:style-name="ifm_span_font.italic_ifm">Rapport bij het Jaarverslag 2011 van het Ministerie van Binnenlandse Zaken en Koninkrijksrelaties (VII)</text:span>.</text:p>
      <text:p text:style-name="ifm_p_mt.3.76mm_ifm">In onderstaand overzicht zijn de verplichtingen, uitgaven en ontvangsten van het Provinciefonds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Provinciefonds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1 482,6</text:p>
          </table:table-cell>
          <table:table-cell table:style-name="table.cell.padding-top.bottom.pleft.pright">
            <text:p text:style-name="text.cell.8.5.right">1 268,3</text:p>
          </table:table-cell>
        </table:table-row>
        <table:table-row table:style-name="kio.rows.body.kio7...">
          <table:table-cell table:style-name="table.cell.top">
            <text:p text:style-name="text.cell.8.5.">Uitgaven (€ mln.)</text:p>
          </table:table-cell>
          <table:table-cell table:style-name="table.cell.bottom.pleft.pright">
            <text:p text:style-name="text.cell.8.5.right">1 482,6</text:p>
          </table:table-cell>
          <table:table-cell table:style-name="table.cell.bottom.pleft.pright">
            <text:p text:style-name="text.cell.8.5.right">1 268,1</text:p>
          </table:table-cell>
        </table:table-row>
        <table:table-row table:style-name="kio.rows.body.kio7...">
          <table:table-cell table:style-name="table.cell.border-bottom.top">
            <text:p text:style-name="text.cell.8.5.">Ontvangsten (€ mln.)</text:p>
          </table:table-cell>
          <table:table-cell table:style-name="table.cell.border-bottom.bottom.pleft.pright">
            <text:p text:style-name="text.cell.8.5.right">1 482,6</text:p>
          </table:table-cell>
          <table:table-cell table:style-name="table.cell.border-bottom.bottom.pleft.pright">
            <text:p text:style-name="text.cell.8.5.right">1 268,1</text:p>
          </table:table-cell>
        </table:table-row>
      </table:table>
      <text:h text:style-name="ifm_p_font.bold_mt.5.08mm_page.break-before_ifm" text:outline-level="2">FINANCIËLE INFORMATIE</text:h>
      <text:h text:style-name="ifm_p_font.bold_mt.4.23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Het bedrag aan verplichtingen omvat in totaal € 8 miljoen aan overschrijdingen op begrotingsartikel 1. Het bedrag aan uitgaven omvat in totaal € 8 miljoen aan overschrijdingen op begrotingsartikel 1.</text:p>
      <text:p text:style-name="ifm_p_ifm">Gaan de Staten-Generaal niet akkoord met de daarmee samenhangende slotwetmutaties, dan moeten wij ons oordeel mogelijk herzien.</text:p>
      <text:h text:style-name="ifm_p_font.bold_mt.5.08mm_page.break-before_ifm" text:outline-level="2">ONS OORDEEL</text:h>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text:span text:style-name="ifm_span_font.italic_mt.4.23mm_ifm">Rapport bij het Jaarverslag 2011 van het Provinciefonds</text:span> hebben wij toegelicht wat de verantwoordelijkheid is van de minister en van on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Provinciefonds 2011; Rapport Algemene Rekenkamer; Rapport van de Algemene Rekenkamer bij het jaarverslag over het Provinciefonds 2011</dc:title>
    <meta:user-defined meta:name="OVERHEIDop.ParlID/DC.identifier">kst-33240-C-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C</meta:user-defined>
    <meta:user-defined meta:name="OVERHEIDop.documenttitel">Rapport van de Algemene Rekenkamer bij het jaarverslag over het Provinciefonds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1; Rapport Algemene Rekenkamer; Rapport van de Algemene Rekenkamer bij het jaarverslag over het Provincie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Provinciefonds 2011</meta:user-defined>
    <meta:user-defined meta:name="OVERHEIDop.versieInformatie"/>
  </office:meta>
</office:document-meta>
</file>