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B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B<text:tab/>Jaarverslag en slotwet Gemeentefonds 2011</text:h>
      <text:h text:style-name="ifm_p_font.bold_size.9.06pt_mt.18.8mm_indent.-58.5mm_ifm" text:outline-level="1">
         A
      <text:tab/>EINDVERSLAG VAN DE VASTE COMMISSIE VOOR BINNENLANDSE ZAKEN EN DE HOGE COLLEGES VAN STAAT/ALGEMENE ZAKEN EN HUIS DER KONINGIN<text:note text:id="ID-176984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, (vice-voorzitter), Engels (D66), (voorzitter),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, Schouwenaar (VVD).</text:p></text:note-body></text:note>
      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4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4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Gemeentewet 2011; Eindverslag</dc:title>
    <meta:user-defined meta:name="OVERHEIDop.ParlID/DC.identifier">kst-33240-B-A</meta:user-defined>
    <meta:user-defined meta:name="OVERHEIDop.ondernummer">A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40-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Gemeentewet 2011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Jaarverslag en slotwet Gemeentefonds 2011</meta:user-defined>
    <meta:user-defined meta:name="OVERHEIDop.versieInformatie"/>
  </office:meta>
</office:document-meta>
</file>