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tab/>Financieel jaarverslag van het Rijk 2011</text:h>
      <text:h text:style-name="ifm_p_font.bold_size.9.06pt_mt.18.8mm_indent.-58.5mm_ifm" text:outline-level="1">Nr. 4
      <text:tab/>MOTIE VAN HET LID THIEME </text:h>
      <text:p text:style-name="ifm_p_ifm">Voorgesteld 24 mei 2012
      </text:p>
      <text:p text:style-name="ifm_p_mt.3.76mm_ifm">De Kamer,</text:p>
      <text:p text:style-name="ifm_p_mt.3.76mm_ifm">gehoord de beraadslaging,</text:p>
      <text:p text:style-name="ifm_p_mt.3.76mm_ifm">overwegende dat de staatssecretaris van Economische zaken, Landbouw en Innovatie (EL&amp;I) een zeer bedenkelijk natuur- en landbouwbeleid gevoerd heeft voor mens, dier, natuur en milieu;</text:p>
      <text:p text:style-name="ifm_p_mt.3.76mm_ifm">constaterende dat de staatssecretaris van EL&amp;I heeft aangegeven «nog twee maanden keihard te zullen werken om zo veel mogelijk van zijn beleidsplannen te realiseren»;</text:p>
      <text:p text:style-name="ifm_p_mt.3.76mm_ifm">constaterende dat die plannen slecht zijn voor de staat van instandhouding van de natuur, dierenwelzijn, milieu en biodiversiteit;</text:p>
      <text:p text:style-name="ifm_p_mt.3.76mm_ifm">verzoekt de regering, de staatssecretaris van EL&amp;I controversieel te verklaren en te vervangen door een meer capabele bewindspersoon voor de resterende duur van dit demissionaire kabine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Financieel jaarverslag van het Rijk 2011; Motie; Motie Thieme over het controversieel verklaren van de staatssecretaris van Economische Zaken, Landbouw en Innovatie</dc:title>
    <meta:user-defined meta:name="OVERHEIDop.ParlID/DC.identifier">kst-33240-4</meta:user-defined>
    <meta:user-defined meta:name="OVERHEIDop.ondernummer">4</meta:user-defined>
    <meta:user-defined meta:name="DCTERMS.W3CDTF/DCTERMS.available">2012-05-25</meta:user-defined>
    <meta:user-defined meta:name="OVERHEIDop.KamerstukTypen/DC.type">Motie</meta:user-defined>
    <meta:user-defined meta:name="OVERHEIDop.dossiernummer">33240</meta:user-defined>
    <meta:user-defined meta:name="OVERHEIDop.documenttitel">Motie Thieme over het controversieel verklaren van de staatssecretaris van Economische Zaken, Landbouw en Innovatie</meta:user-defined>
    <meta:user-defined meta:name="OVERHEIDop.Parlementair/DC.type">Kamerstuk</meta:user-defined>
    <meta:user-defined meta:name="OVERHEIDop.indiener">M.L. Thieme</meta:user-defined>
    <meta:user-defined meta:name="OVERHEIDop.vergaderjaar">2011-2012</meta:user-defined>
    <meta:user-defined meta:name="OVERHEIDop.dossiertitel">Financieel jaarverslag van het Rijk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1; Motie; Motie Thieme over het controversieel verklaren van de staatssecretaris van Economische Zaken, Landbouw en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