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7<text:tab/>Wijziging van de Wet op het financieel toezicht in verband met het gebruik van het burgerservicenummer bij de uitvoering van het depositogarantiestelsel</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verband met de uitvoering van Richtlijn 2009/14/EG van het Europees Parlement en de Raad van 11 maart 2009 tot wijziging van Richtlijn 94/19/EG inzake de depositogarantiestelsels wat dekking en uitbetalingstermijnen betreft (PbEU 2009, L 68), noodzakelijk is om de Wet op het financieel toezicht te wijzigen teneinde het gebruik van het burgerservicenummer bij de uitvoering van het depositogarantiestelsel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an artikel 3:17 van de Wet op het financieel toezicht wordt een lid toegevoegd, luidende:</text:p>
      <text:p text:style-name="ifm_p_mt.3.76mm_indent.0.13in_ifm">5.  Voor het voeren van een administratie die zodanig is dat, in geval van toepassing van het depositogarantiestelsel, deze geen belemmering vormt of kan vormen voor de uitbetaling van de vergoeding binnen de ingevolge artikel 3:261, tweede lid, bepaalde termijn, en het toezicht daarop maakt een bank gebruik van het burgerservicenummer, bedoeld in artikel 1, onderdeel b, van de Wet algemene bepalingen burgerservicenummer, indien zij daarover beschikt.</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7, nr. 2<text:tab/><text:page-number text:select-page="current"/></text:p>
      </style:footer>
    </style:master-page>
    <style:master-page xmlns:sdu-fn="http://schema.sdu.nl/2011/07/functions" style:name="Landscape" style:page-layout-name="landscape-margin-text">
      <style:footer>
        <text:p text:style-name="footer">Tweede Kamer, vergaderjaar 2011-2012, 33 2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in verband met het gebruik van het burgerservicenummer bij de uitvoering van het depositogarantiestelsel; Voorstel van wet; Voorstel van wet</dc:title>
    <meta:user-defined meta:name="OVERHEIDop.ParlID/DC.identifier">kst-33237-2</meta:user-defined>
    <meta:user-defined meta:name="OVERHEIDop.ondernummer">2</meta:user-defined>
    <meta:user-defined meta:name="DCTERMS.W3CDTF/DCTERMS.available">2012-04-23</meta:user-defined>
    <meta:user-defined meta:name="OVERHEIDop.KamerstukTypen/DC.type">Voorstel van wet</meta:user-defined>
    <meta:user-defined meta:name="OVERHEIDop.dossiernummer">33237</meta:user-defined>
    <meta:user-defined meta:name="OVERHEIDop.documenttitel">Voorstel van wet</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in verband met het gebruik van het burgerservicenummer bij de uitvoering van het depositogarantie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gebruik van het burgerservicenummer bij de uitvoering van het depositogarantiestelse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