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4<text:tab/>Voorstel van wet van het lid Helder tot wijziging van het Wetboek van Strafrecht in verband met onder andere de verruiming van de groepsaansprakelijkheid bij openlijke geweldpleging</text:h>
      <text:h text:style-name="ifm_p_font.bold_size.9.06pt_mt.18.8mm_indent.-58.5mm_ifm" text:outline-level="1">Nr.  5
      <text:tab/>VOORSTEL VAN WET ZOALS GEWIJZIGD NAAR AANLEIDING VAN HET ADVIES VAN DE RAAD VAN STATE</text:h>
      <text:p text:style-name="ifm_p_mt.3.76mm_ifm">Wij Beatrix, bij de gratie Gods, Koningin der Nederlanden, Prinses van Oranje-Nassau, enz. enz. enz.</text:p>
      <text:p text:style-name="ifm_p_mt.3.76mm_ifm">Allen, die deze zullen of horen lezen, saluut! doen te weten:</text:p>
      <text:p text:style-name="ifm_p_ifm">Alzo Wij in overweging genomen hebben, dat wenselijk is de bewijslast van het Openbaar Ministerie te verlichten door een gehele groep strafrechtelijk aansprakelijk te kunnen stellen voor de ingetreden gevolgen in geval van openlijke geweldpleging;</text:p>
      <text:p text:style-name="ifm_p_mt.3.76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In het Wetboek van Strafrecht wordt artikel 141 als volgt gewijzigd:</text:p>
      <text:p text:style-name="ifm_p_mt.3.76mm_ifm">1.<text:s/>In het tweede lid, onder 1°, wordt de zinsnede «indien hij opzettelijk goederen vernielt» vervangen door: indien bij het gepleegde geweld enig goed is vernield.</text:p>
      <text:p text:style-name="ifm_p_mt.3.76mm_ifm">2.<text:s/>In het tweede lid, onder 1°, vervalt de zinsnede «door hem».</text:p>
      <text:p text:style-name="ifm_p_mt.3.76mm_ifm">3.<text:s/>Het derde lid vervalt.</text:p>
      <text:h text:style-name="ifm_p_font.bold_mt.5.08mm_page.keep-with-next_ifm" text:outline-level="2">ARTIKEL<text:s/>II<text:s/></text:h>
      <text:p text:style-name="ifm_p_mt.4.23mm_ifm">Deze wet treedt in werking met ingang van de eerste dag na de datum van uitgifte van het Staatsblad waarin zij wordt geplaatst.</text:p>
      <text:p text:style-name="ifm_p_mt.7.52mm_page.keep-with-next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34, nr. 5<text:tab/><text:page-number text:select-page="current"/></text:p>
      </style:footer>
    </style:master-page>
    <style:master-page xmlns:sdu-fn="http://schema.sdu.nl/2011/07/functions" style:name="Landscape" style:page-layout-name="landscape-margin-text">
      <style:footer>
        <text:p text:style-name="footer">Tweede Kamer, vergaderjaar 2012-2013, 33 2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het lid Helder tot wijziging van het Wetboek van Strafrecht in verband met onder andere de verruiming van de groepsaansprakelijkheid bij openlijke geweldpleging ; Voorstel van wet (initiatiefvoorstel); Voorstel van wet zoals gewijzigd n.a.v. het advies van de Raad van State</dc:title>
    <meta:user-defined meta:name="OVERHEIDop.ParlID/DC.identifier">kst-33234-5</meta:user-defined>
    <meta:user-defined meta:name="OVERHEIDop.ondernummer">5</meta:user-defined>
    <meta:user-defined meta:name="DCTERMS.W3CDTF/DCTERMS.available">2012-10-29</meta:user-defined>
    <meta:user-defined meta:name="OVERHEIDop.KamerstukTypen/DC.type">Overig</meta:user-defined>
    <meta:user-defined meta:name="OVERHEIDop.dossiernummer">33234</meta:user-defined>
    <meta:user-defined meta:name="OVERHEIDop.documenttitel">Voorstel van wet zoals gewijzigd n.a.v. het advies van de Raad van State</meta:user-defined>
    <meta:user-defined meta:name="OVERHEIDop.Parlementair/DC.type">Kamerstuk</meta:user-defined>
    <meta:user-defined meta:name="OVERHEIDop.indiener">L.M.J.S. Helder</meta:user-defined>
    <meta:user-defined meta:name="OVERHEIDop.vergaderjaar">2012-2013</meta:user-defined>
    <meta:user-defined meta:name="OVERHEIDop.dossiertitel">Voorstel van wet van het lid Helder tot wijziging van het Wetboek van Strafrecht in verband met onder andere de verruiming van de groepsaansprakelijkheid bij openlijke geweldple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lder tot wijziging van het Wetboek van Strafrecht in verband met onder andere de verruiming van de groepsaansprakelijkheid bij openlijke geweldpleging ; Voorstel van wet (initiatiefvoorstel); Voorstel van wet zoals gewijzigd n.a.v. het advies van de Raad van State</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