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italic_mt.4.23mm_page.keep-with-next_ifm" style:family="paragraph" style:name="ifm_p_font.italic_mt.4.23mm_page.keep-with-next_ifm" style:parent-style-name="Basis">
      <style:paragraph-properties fo:margin-top="4.23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3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30<text:tab/>Voordracht voor een vacature van een raadsheer in de Hoge Raad</text:h>
      <text:h text:style-name="ifm_p_font.bold_size.9.06pt_mt.18.8mm_indent.-58.5mm_ifm" text:outline-level="1">Nr.   1
      <text:tab/>BRIEF VAN DE PRESIDENT VAN DE HOGE RAAD DER NEDERLANDEN</text:h>
      <text:p text:style-name="ifm_p_mt.3.76mm_ifm">Aan de Voorzitter van de Tweede Kamer der Staten-Generaal</text:p>
      <text:p text:style-name="ifm_p_mt.3.76mm_ifm">Den Haag, 9 maart 2012</text:p>
      <text:p text:style-name="ifm_p_mt.3.76mm_ifm">Namens de Hoge Raad der Nederlanden heb ik de eer aan de Tweede Kamer der Staten-Generaal kennis te geven dat een vacature van raadsheer in de strafkamer zal moeten worden vervuld.</text:p>
      <text:p text:style-name="ifm_p_mt.3.76mm_ifm">Met het oog op de vervulling van deze vacature zend ik u hierbij de aanbevelingslijsten als bedoeld in artikel 5c lid 6 van de Wet rechtspositie rechterlijke ambtenaren, waarop de Tweede Kamer bij het maken van haar voordracht acht zal kunnen slaan.</text:p>
      <text:p text:style-name="ifm_p_mt.3.76mm_ifm">De kopieën van de curricula vitae van de op de lijsten vermelde personen zijn bijgevoegd<text:note text:id="ID-162395-d35e69" text:note-class="footnote"><text:note-citation text:label="1 ">1</text:note-citation><text:note-body><text:p text:style-name="ifm_p_font.normal_size.6.93pt_mt..5mm_indent.-0.1161in_mleft.0.1161in_ifm"> Ter vertrouwelijke inzage gelegd, <text:span text:style-name="ifm_span_font.bold_size.6.93pt_ifm">alleen voor de leden</text:span>, bij het Centraal Informatiepunt van de Tweede Kamer der Staten-Generaal.</text:p></text:note-body></text:note>.</text:p>
      <text:p text:style-name="ifm_p_mt.3.76mm_ifm">Inmiddels verblijf ik met gevoelens van de meeste hoogachting,</text:p>
      <text:p text:style-name="ifm_p_mt.3.76mm_ifm">De president van de Hoge Raad der Nederlanden,</text:p>
      <text:p text:style-name="ifm_p_ifm">G. J. M. Corstens</text:p>
      <text:h text:style-name="ifm_p_font.bold_mt.5.08mm_page.break-before_ifm" text:outline-level="2">Lijst van aanbeveling van zes kandidaten door de Hoge Raad der Nederlanden aangeboden aan de Tweede Kamer der Staten-Generaal, opdat deze daarop kan acht slaan bij het opmaken van een voordracht ter vervulling van een vacature van een raadsheer in de Hoge Raad</text:h>
      <text:h text:style-name="ifm_p_font.italic_mt.4.23mm_page.keep-with-next_ifm" text:outline-level="2">Lijst</text:h>
      <text:p text:style-name="ifm_p_indent.-7mm_mleft.7mm_ifm">1.<text:tab/>Mr. N. Jörg, advocaat-generaal in buitengewone dienst bij de Hoge Raad der Nederlanden</text:p>
      <text:p text:style-name="ifm_p_indent.-7mm_mleft.7mm_ifm">2.<text:tab/>Mr. L. F. van Kalmthout, vennoot Loyens en Loeff, advocaten, belastingadviseurs en notarissen</text:p>
      <text:p text:style-name="ifm_p_indent.-7mm_mleft.7mm_ifm">3.<text:tab/>Prof.mr. M. V. Polak, hoogleraar internationaal privaatrecht en privaatrechtelijke rechtsvergelijking aan de universiteit Leiden en advocaat bij De Brauw Blackstone Westbroek</text:p>
      <text:p text:style-name="ifm_p_indent.-7mm_mleft.7mm_ifm">4.<text:tab/>Mr. M. J. Hamer, belastingadviseur en advocaat bij Ernst &amp; Young Belastingadviseurs</text:p>
      <text:p text:style-name="ifm_p_indent.-7mm_mleft.7mm_ifm">5.<text:tab/>Mr. D. J. C. Aben, advocaat-generaal bij de Hoge Raad der Nederlanden</text:p>
      <text:p text:style-name="ifm_p_indent.-7mm_mleft.7mm_ifm">6.<text:tab/>Mr. V. van den Brink, raadsheer in het Gerechtshof Arnhem</text:p>
      <text:p text:style-name="ifm_p_mt.5.08mm_ifm">Den Haag,  9 maart 2012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3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3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dracht voor een vacature van een raadsheer in de Hoge Raad ; Voordracht; Voordracht voor een vacature van raadsheer in de strafkamer van de Hoge Raad.</dc:title>
    <meta:user-defined meta:name="OVERHEIDop.ParlID/DC.identifier">kst-33230-1</meta:user-defined>
    <meta:user-defined meta:name="OVERHEIDop.ondernummer">1</meta:user-defined>
    <meta:user-defined meta:name="DCTERMS.W3CDTF/DCTERMS.available">2012-04-10</meta:user-defined>
    <meta:user-defined meta:name="OVERHEIDop.KamerstukTypen/DC.type">Overig</meta:user-defined>
    <meta:user-defined meta:name="OVERHEIDop.dossiernummer">33230</meta:user-defined>
    <meta:user-defined meta:name="OVERHEIDop.documenttitel">Voordracht voor een vacature van raadsheer in de strafkamer van de Hoge Raad.</meta:user-defined>
    <meta:user-defined meta:name="OVERHEIDop.Parlementair/DC.type">Kamerstuk</meta:user-defined>
    <meta:user-defined meta:name="OVERHEIDop.indiener">G.J.M. Corstens</meta:user-defined>
    <meta:user-defined meta:name="OVERHEIDop.vergaderjaar">2011-2012</meta:user-defined>
    <meta:user-defined meta:name="OVERHEIDop.dossiertitel">Voordracht voor een vacature van een raadsheer in de Hog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voor een vacature van een raadsheer in de Hoge Raad ; Voordracht; Voordracht voor een vacature van raadsheer in de strafkamer van de Hoge Raad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9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