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Nr. 4<text:tab/>VERSLAG</text:h>
      <text:p text:style-name="ifm_p_ifm">Vastgesteld 16 mei 2012
      </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CDA-fractie hebben met belangstelling kennisgenomen van het voorliggende wetsvoorstel. Wel vragen deze leden, hoe de voorgestelde aanpassing aan de fiscale werkkostenregeling zich verhoudt tot de regeling bij één fractie, waarvan de leden hun inkomen storten in de partijkas, waarna diezelfde leden kosten declareren bij de partij. Passen die regelingen binnen het voorliggende wetsvoorstel? Deelt de regering de opvatting dat zulks mogelijkerwijs met de bedoeling van het wetsvoorstel in strijd is?</text:p>
      <text:p text:style-name="ifm_p_mt.5.08mm_ifm">De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4, nr. 4<text:tab/><text:page-number text:select-page="current"/></text:p>
      </style:footer>
    </style:master-page>
    <style:master-page xmlns:sdu-fn="http://schema.sdu.nl/2011/07/functions" style:name="Landscape" style:page-layout-name="landscape-margin-text">
      <style:footer>
        <text:p text:style-name="footer">Tweede Kamer, vergaderjaar 2011-2012, 33 2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en de Wet vergoedingen leden Eerste Kamer in verband met de invoering van de werkkostenregeling en de regeling van de dienstauto voor de voorzitters van de Eerste en Tweede Kamer; Verslag (nader, tweede nader etc.); Verslag</dc:title>
    <meta:user-defined meta:name="OVERHEIDop.ParlID/DC.identifier">kst-33224-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24</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