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3<text:tab/>Evaluatie Wet medezeggenschap op scholen</text:h>
      <text:h text:style-name="ifm_p_font.bold_size.9.06pt_mt.18.8mm_indent.-58.5mm_ifm" text:outline-level="1">Nr. 4<text:tab/>BRIEF VAN DE STAATSSECRETARIS VAN ONDERWIJS, CULTUUR EN WETENSCHAP</text:h>
      <text:p text:style-name="ifm_p_mt.3.76mm_ifm">Aan de Voorzitter van de Tweede Kamer der Staten-Generaal</text:p>
      <text:p text:style-name="ifm_p_mt.3.76mm_ifm">Den Haag, 20 december 2012</text:p>
      <text:p text:style-name="ifm_p_mt.3.76mm_ifm">Tijdens het Algemeen Overleg over de evaluatie van de Wet medezeggenschap op scholen (WMS) van 27 juni 2012 (Kamerstuk 33 223, nr. 3) heeft de toenmalige minister van OCW toegezegd om de Tweede Kamer voor het eind van 2012 te informeren over het plan van aanpak medezeggenschap dat door de betrokken organisaties wordt opgesteld naar aanleiding van de resultaten van de evaluatie. De betrokken partijen hebben aangegeven meer tijd nodig te hebben om een plan van aanpak te ontwikkelen voor het verbeteren van de uitvoering van de WMS.</text:p>
      <text:p text:style-name="ifm_p_mt.3.76mm_ifm">Daarnaast heeft de toenmalige minister van OCW in een brief aan de Tweede Kamer over partnerschap tussen scholen en ouders (TK 33 000 VIII nr. 182) toegezegd om voor het eind van 2012 de klachtenregeling PO/VO te evalueren. Het onderzoek is echter op verzoek van de betrokken organisaties op een aantal onderdelen uitgebreid, waardoor het eindrapport van het onderzoek niet voor het eind van het jaar gereed is.</text:p>
      <text:p text:style-name="ifm_p_mt.3.76mm_ifm">In het voorjaar van 2013 zal ik de Kamer informeren over het plan van aanpak medezeggenschap en zal ik de Kamer de evaluatie van de klachtenregeling PO/VO en mijn beleidsreactie hierop toe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3, nr. 4<text:tab/><text:page-number text:select-page="current"/></text:p>
      </style:footer>
    </style:master-page>
    <style:master-page xmlns:sdu-fn="http://schema.sdu.nl/2011/07/functions" style:name="Landscape" style:page-layout-name="landscape-margin-text">
      <style:footer>
        <text:p text:style-name="footer">Tweede Kamer, vergaderjaar 2012-2013, 33 2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valuatie Wet medezeggenschap op scholen; Brief regering; Wet medezeggenschap op scholen en klachtenregeling PO/VO</dc:title>
    <meta:user-defined meta:name="OVERHEIDop.ParlID/DC.identifier">kst-33223-4</meta:user-defined>
    <meta:user-defined meta:name="OVERHEIDop.ondernummer">4</meta:user-defined>
    <meta:user-defined meta:name="DCTERMS.W3CDTF/DCTERMS.available">2013-01-09</meta:user-defined>
    <meta:user-defined meta:name="OVERHEIDop.KamerstukTypen/DC.type">Brief</meta:user-defined>
    <meta:user-defined meta:name="OVERHEIDop.dossiernummer">33223</meta:user-defined>
    <meta:user-defined meta:name="OVERHEIDop.documenttitel">Wet medezeggenschap op scholen en klachtenregeling PO/VO</meta:user-defined>
    <meta:user-defined meta:name="OVERHEIDop.Parlementair/DC.type">Kamerstuk</meta:user-defined>
    <meta:user-defined meta:name="OVERHEIDop.indiener">S. Dekker</meta:user-defined>
    <meta:user-defined meta:name="OVERHEIDop.vergaderjaar">2012-2013</meta:user-defined>
    <meta:user-defined meta:name="OVERHEIDop.dossiertitel">Evaluatie Wet medezeggenschap op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ezeggenschap op scholen; Brief regering; Wet medezeggenschap op scholen en klachtenregeling PO/VO</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