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7
      <text:tab/>BRIEF VAN DE MINISTER VAN INFRASTRUCTUUR EN MILIEU</text:h>
      <text:p text:style-name="ifm_p_mt.3.76mm_ifm">Aan de Voorzitter van de Tweede Kamer der Staten-Generaal</text:p>
      <text:p text:style-name="ifm_p_mt.3.76mm_ifm">Den Haag, 14 november 2012</text:p>
      <text:p text:style-name="ifm_p_mt.3.76mm_ifm">Hierbij bied ik u aan een nota van wijziging (Kamerstuk 33 222, nr. 8) met betrekking tot het wetsvoorstel Intrekking van de Wet op de Raad voor de Wadden en de Wet op het Waddenfonds (33 222).</text:p>
      <text:p text:style-name="ifm_p_mt.3.76mm_ifm">De wijziging vertoont geen raakvlakken met de intrekking van de Wet op de Raad voor de Wadden en de Wet op het Waddenfonds, maar wordt desondanks voor dit wetsvoorstel voorgesteld omdat het een reparatie betreft met een spoedeisend karakter. Voor de inhoud en achtergronden van de nota van wijziging verwijs ik u kortheidshalve naar de daarbij behorende toelichting.</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2, nr. 7<text:tab/><text:page-number text:select-page="current"/></text:p>
      </style:footer>
    </style:master-page>
    <style:master-page xmlns:sdu-fn="http://schema.sdu.nl/2011/07/functions" style:name="Landscape" style:page-layout-name="landscape-margin-text">
      <style:footer>
        <text:p text:style-name="footer">Tweede Kamer, vergaderjaar 2012-2013, 33 2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rekking van de Wet op de Raad voor de Wadden en de Wet op het Waddenfonds; Brief regering; Aanbieding van de nota van wijziging met betrekking tot het wetsvoorstel Intrekking van de Wet op de Raad voor de Wadden en de Wet op het Waddenfonds</dc:title>
    <meta:user-defined meta:name="OVERHEIDop.ParlID/DC.identifier">kst-33222-7</meta:user-defined>
    <meta:user-defined meta:name="OVERHEIDop.ondernummer">7</meta:user-defined>
    <meta:user-defined meta:name="DCTERMS.W3CDTF/DCTERMS.available">2012-11-16</meta:user-defined>
    <meta:user-defined meta:name="OVERHEIDop.KamerstukTypen/DC.type">Brief</meta:user-defined>
    <meta:user-defined meta:name="OVERHEIDop.dossiernummer">33222</meta:user-defined>
    <meta:user-defined meta:name="OVERHEIDop.documenttitel">Aanbieding van de nota van wijziging met betrekking tot het wetsvoorstel Intrekking van de Wet op de Raad voor de Wadden en de Wet op het Waddenfond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Brief regering; Aanbieding van de nota van wijziging met betrekking tot het wetsvoorstel Intrekking van de Wet op de Raad voor de Wadden en de Wet op het Waddenfonds</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