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6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16<text:tab/>Goedkeuring van het op 1 november 2002 te Londen tot stand gekomen Protocol van 2002 bij het Verdrag van Athene inzake het vervoer van passagiers en hun bagage over zee, 1974 (Trb. 2011, 110)</text:h>
      <text:h text:style-name="ifm_p_font.bold_size.9.06pt_mt.18.8mm_indent.-58.5mm_ifm" text:outline-level="1">Nr. 5
      <text:tab/>VERSLAG</text:h>
      <text:p text:style-name="ifm_p_ifm">Vastgesteld 18 april 2012
      </text:p>
      <text:p text:style-name="ifm_p_mt.3.76mm_ifm">Het onderzoek van dit voorstel van wet heeft de vaste commissie voor Veiligheid en Justitie geen aanleiding gegeven tot het maken van opmerkingen.</text:p>
      <text:p text:style-name="ifm_p_mt.5.08mm_ifm">De voorzitter van de commissie,<text:line-break/>De Roon</text:p>
      <text:p text:style-name="ifm_p_mt.3.76mm_ifm">Adjunct-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16 (R 1980)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16 (R 1980)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1 november 2002 te Londen tot stand gekomen Protocol van 2002 bij het Verdrag van Athene inzake het vervoer van passagiers en hun bagage over zee, 1974 (Trb. 2011, 110); Verslag (nader, tweede nader etc.); Blanco verslag</dc:title>
    <meta:user-defined meta:name="OVERHEIDop.ParlID/DC.identifier">kst-33216-5</meta:user-defined>
    <meta:user-defined meta:name="OVERHEIDop.ondernummer">5</meta:user-defined>
    <meta:user-defined meta:name="DCTERMS.W3CDTF/DCTERMS.available">2012-04-23</meta:user-defined>
    <meta:user-defined meta:name="OVERHEIDop.KamerstukTypen/DC.type">Overig</meta:user-defined>
    <meta:user-defined meta:name="OVERHEIDop.dossiernummer">33216-(R1980)</meta:user-defined>
    <meta:user-defined meta:name="OVERHEIDop.documenttitel">Blanco verslag</meta:user-defined>
    <meta:user-defined meta:name="OVERHEIDop.Parlementair/DC.type">Kamerstuk</meta:user-defined>
    <meta:user-defined meta:name="OVERHEIDop.indiener">U. Rosenthal</meta:user-defined>
    <meta:user-defined meta:name="OVERHEIDop.indiener">M.H. Schultz van Haegen-Maas Geesteranus</meta:user-defined>
    <meta:user-defined meta:name="OVERHEIDop.indiener">I.W. Opstelten</meta:user-defined>
    <meta:user-defined meta:name="OVERHEIDop.vergaderjaar">2011-2012</meta:user-defined>
    <meta:user-defined meta:name="OVERHEIDop.dossiertitel">Goedkeuring van het op 1 november 2002 te Londen tot stand gekomen Protocol van 2002 bij het Verdrag van Athene inzake het vervoer van passagiers en hun bagage over zee, 1974 (Trb. 2011, 1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1 november 2002 te Londen tot stand gekomen Protocol van 2002 bij het Verdrag van Athene inzake het vervoer van passagiers en hun bagage over zee, 1974 (Trb. 2011, 110); Verslag (nader, tweede nader etc.); Blanco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