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0<text:tab/>Raming der voor de Tweede Kamer in 2013 benodigde uitgaven, alsmede aanwijzing en raming van de ontvangsten</text:h>
      <text:h text:style-name="ifm_p_font.bold_size.9.06pt_mt.18.8mm_indent.-58.5mm_ifm" text:outline-level="1">Nr. 1
      <text:tab/>GELEIDENDE BRIEF</text:h>
      <text:p text:style-name="ifm_p_mt.3.76mm_ifm">Den Haag, 22 maart 2012</text:p>
      <text:p text:style-name="ifm_p_mt.3.76mm_ifm">Ter voldoening aan het bepaalde bij artikel 10 van het Reglement van Orde bieden wij namens het Presidium de Raming aan van de in het volgende jaar benodigde uitgaven, alsmede die van de in dat jaar te verkrijgen ontvangsten en van de meerjarencijfers. De ramingen zijn bestemd om, na door de Kamer te zijn vastgesteld, aan de regering te worden gezonden ten behoeve van de rijksbegroting voor het jaar 2013.</text:p>
      <text:p text:style-name="ifm_p_ifm">Met het ministerie van Binnenlandse Zaken en Koninkrijksrelaties heeft, zoals te doen gebruikelijk, op ambtelijk niveau vooroverleg plaatsgevonden.</text:p>
      <text:p text:style-name="ifm_p_mt.3.76mm_ifm">De behandeling van de Raming heeft zich in de loop der jaren ontwikkeld tot een vast moment voor het zomerreces. De behandeling van de Raming is niet alleen een financieel proces, waarin de begroting voor het komende jaar wordt vastgesteld, maar ook een gelegenheid waarbij de Kamer stilstaat bij het eigen functioneren, en de lijnen uitzet voor de toekomst. Voor de tweede keer is bij de Raming het document «De staat van de Tweede Kamer» gevoegd. Dit document beschrijft aan de hand van meerjarige kengetallen de ontwikkelingen in de Kamerwerkzaamheden.</text:p>
      <text:p text:style-name="ifm_p_ifm">Met de aanbieding van «De staat van de Tweede Kamer» wordt derhalve de mogelijkheid geboden om, voorzien van de juiste feiten, breder naar het eigen functioneren te kijken.</text:p>
      <text:p text:style-name="ifm_p_mt.3.76mm_ifm">Als speerpunten voor het jaar 2013 kiest het Presidium voor de volgende onderwerpen:</text:p>
      <text:p text:style-name="ifm_p_indent.-7mm_mleft.7mm_ifm">1.<text:tab/>uitvoeren inspanningsverplichting voor de komende periode;</text:p>
      <text:p text:style-name="ifm_p_indent.-7mm_mleft.7mm_ifm">2.<text:tab/>uitvoering van de Toekomst- en onderzoeksagenda als onderdeel van de Parlementaire Zelfreflectie;</text:p>
      <text:p text:style-name="ifm_p_indent.-7mm_mleft.7mm_ifm">3.<text:tab/>versterken beheer en onderhoud;</text:p>
      <text:p text:style-name="ifm_p_indent.-7mm_mleft.7mm_ifm">4.<text:tab/>modernisering audiovisuele faciliteiten;</text:p>
      <text:p text:style-name="ifm_p_indent.-7mm_mleft.7mm_ifm">5.<text:tab/>studie naar de inrichting van de plenaire zaal.</text:p>
      <text:p text:style-name="ifm_p_mt.3.76mm_ifm">Een toelichting op deze speerpunten treft u aan in de memorie van toelichting bij dit voorstel. De keuze voor de speerpunten wordt ook dit jaar gekenmerkt door een verdere verbetering in de ondersteuning van de leden. Het Presidium meent dat, gelet op maatschappelijke ontwikkelingen, voor 2013 een koers moet worden gevaren waarbij de ondersteuning van leden onverkort aanwezig blijft, maar met een terughoudende instelling ten aanzien van intensiveringen en innovaties.</text:p>
      <text:p text:style-name="ifm_p_mt.3.76mm_ifm">Het Presidium kent en erkent de druk op de overheidsfinanciën. Het is ook om die reden dat de Kamer een inspanningsverplichting heeft aanvaard op de door de Kamer te beïnvloeden onderdelen van de Raming.</text:p>
      <text:p text:style-name="ifm_p_ifm">De komende jaren zullen in financieel opzicht ook voor de Kamer niet eenvoudig zijn. Hieraan liggen drie bewegingen ten grondslag:</text:p>
      <text:p text:style-name="ifm_p_indent.-5mm_mleft.5mm_ifm">–<text:tab/>De door de Kamer aanvaarde inspanningsverplichting die structureel een verlaging van 6% van het budget betekent en zowel de fracties als het ambtelijk apparaat raakt.</text:p>
      <text:p text:style-name="ifm_p_indent.-5mm_mleft.5mm_ifm">–<text:tab/>De financiering van de ICT-lasten. De laatste jaren is een sterke stijging van de ICT-lasten zichtbaar. Niet alleen wordt een breder spectrum aan ICT-voorzieningen gebruikt tijdens de dagelijkse werkzaamheden; het ICT-gebruik zelf wordt ook intensiever.</text:p>
      <text:p text:style-name="ifm_p_indent.-5mm_mleft.5mm_ifm">–<text:tab/>De toegenomen drukte in de Kamer. Zoals ook blijkt uit de bijgevoegde Staat van de Tweede Kamer is het aantal activiteiten door en voor Kamerleden is de laatste jaren aanzienlijk toegenomen. Dit is zichtbaar binnen en buiten de vergaderzalen. Daarnaast komen er steeds meer bezoekers naar de Tweede Kamer. Dit leidt tot een groter beroep op de dienstverlening van de werkorganisatie.</text:p>
      <text:p text:style-name="ifm_p_mt.3.76mm_ifm">Voor een duurzame oplossing van de bovengenoemde bewegingen zal in eerste aanleg een oplossing gezocht moeten worden binnen de bestaande Raming van de Kamer. Dit betekent dat er verschuivingen binnen het totaal van het budget moeten plaatsvinden. Een uitbreidingsclaim ligt net als in voorgaande jaren niet in de rede.</text:p>
      <text:p text:style-name="ifm_p_mt.5.08mm_ifm">De Voorzitter van de Tweede Kamer der Staten Generaal,<text:line-break/>Verbeet</text:p>
      <text:p text:style-name="ifm_p_mt.3.76mm_ifm">De Griffier van de Tweede Kamer der Staten Generaal,<text:line-break/>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0, nr. 1<text:tab/><text:page-number text:select-page="current"/></text:p>
      </style:footer>
    </style:master-page>
    <style:master-page xmlns:sdu-fn="http://schema.sdu.nl/2011/07/functions" style:name="Landscape" style:page-layout-name="landscape-margin-text">
      <style:footer>
        <text:p text:style-name="footer">Tweede Kamer, vergaderjaar 2011-2012, 33 2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Tweede Kamer in 2013 benodigde uitgaven, alsmede aanwijzing en raming van de ontvangsten ; Brief Kamer; Geleidende brief inzake de Raming der voor de Tweede Kamer in 2013 benodigde uitgaven, alsmede aanwijzing en raming van de ontvangsten</dc:title>
    <meta:user-defined meta:name="OVERHEIDop.ParlID/DC.identifier">kst-33210-1</meta:user-defined>
    <meta:user-defined meta:name="OVERHEIDop.ondernummer">1</meta:user-defined>
    <meta:user-defined meta:name="DCTERMS.W3CDTF/DCTERMS.available">2012-03-23</meta:user-defined>
    <meta:user-defined meta:name="OVERHEIDop.KamerstukTypen/DC.type">Brief</meta:user-defined>
    <meta:user-defined meta:name="OVERHEIDop.dossiernummer">33210</meta:user-defined>
    <meta:user-defined meta:name="OVERHEIDop.documenttitel">Geleidende brief inzake de Raming der voor de Tweede Kamer in 2013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Raming der voor de Tweede Kamer in 2013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3 benodigde uitgaven, alsmede aanwijzing en raming van de ontvangsten ; Brief Kamer; Geleidende brief inzake de Raming der voor de Tweede Kamer in 2013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