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Nr. 8
      <text:tab/>AMENDEMENT VAN HET LID BRUINS SLOT</text:h>
      <text:p text:style-name="ifm_p_ifm">Ontvangen 11 oktober 2012
      </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Volksgezondheid, Welzijn en Sport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ze wet regelt het overgrote deel van de implementatie in lagere regelgeving. Dat wordt gedaan in een ministeriële regeling. Er is dus geen zicht vanuit de Tweede Kamer op de wijze van en invulling van de implementatie. Gezien het karakter van deze regelgeving is het niet noodzakelijk om als Tweede Kamer ook de lagere regelgeving te beoordelen. Wel is het belangrijk om achteraf te kunnen beoordelen of het tot een goede implementatie en uitvoering is gekomen. Daarom wordt in dit amendement een evaluatieregeling voorgesteld.</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8, nr. 8<text:tab/><text:page-number text:select-page="current"/></text:p>
      </style:footer>
    </style:master-page>
    <style:master-page xmlns:sdu-fn="http://schema.sdu.nl/2011/07/functions" style:name="Landscape" style:page-layout-name="landscape-margin-text">
      <style:footer>
        <text:p text:style-name="footer">Tweede Kamer, vergaderjaar 2012-2013, 33 2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Geneesmiddelenwet ter implementatie van Richtlijn 2010/84/EU ter verbetering van de publieke gezondheid door het systeem van de geneesmiddelenbewaking van humane geneesmiddelen efficiënter te maken; Amendement; Amendement van het lid Bruins Slot over het invoegen van een evaluatiebepaling</dc:title>
    <meta:user-defined meta:name="OVERHEIDop.ParlID/DC.identifier">kst-33208-8</meta:user-defined>
    <meta:user-defined meta:name="OVERHEIDop.ondernummer">8</meta:user-defined>
    <meta:user-defined meta:name="DCTERMS.W3CDTF/DCTERMS.available">2012-10-11</meta:user-defined>
    <meta:user-defined meta:name="OVERHEIDop.KamerstukTypen/DC.type">Amendement</meta:user-defined>
    <meta:user-defined meta:name="OVERHEIDop.dossiernummer">33208</meta:user-defined>
    <meta:user-defined meta:name="OVERHEIDop.documenttitel">Amendement van het lid Bruins Slot over het invoegen van een evaluatiebepaling</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Amendement; Amendement van het lid Bruins Slot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