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1<text:tab/>Wijziging van de Rijkswet op het Nederlanderschap ter aanscherping van de voorwaarden voor verkrijging en verlening van het Nederlanderschap</text:h>
      <text:h text:style-name="ifm_p_font.bold_size.9.06pt_mt.18.8mm_indent.-58.5mm_ifm" text:outline-level="1">Nr. 7
      <text:tab/>AMENDEMENT VAN HET LID VAN DAM</text:h>
      <text:p text:style-name="ifm_p_ifm">Ontvangen 14 maart 2012
      </text:p>
      <text:p text:style-name="ifm_p_mt.3.76mm_indent.0.13in_ifm">De ondergetekende stelt het volgende amendement voor:</text:p>
      <text:p text:style-name="ifm_p_mt.3.76mm_indent.0.13in_ifm">In artikel I komt onderdeel I te luiden:</text:p>
      <text:h text:style-name="ifm_p_mt.5.08mm_ifm" text:outline-level="2">I</text:h>
      <text:p text:style-name="ifm_p_mt.3.76mm_indent.0.13in_ifm">Artikel 15 wordt als volgt gewijzigd:</text:p>
      <text:p text:style-name="ifm_p_mt.3.76mm_indent.0.13in_ifm">1.<text:s/>In het eerste lid wordt in onderdeel a na «een andere nationaliteit» ingevoegd: indien de verkrijger van die andere nationaliteit zich tevens vrijwillig in vreemde krijgsdienst begeeft van een staat die betrokken is bij gevechtshandelingen tegen het Koninkrijk dan wel tegen een bondgenootschap waarvan het Koninkrijk lid is.</text:p>
      <text:p text:style-name="ifm_p_mt.3.76mm_indent.0.13in_ifm">2.<text:s/>Onder vernummering van het derde en vierde lid tot het tweede en derde lid, komt het tweede lid te vervallen.</text:p>
      <text:h text:style-name="ifm_p_font.bold_mt.5.08mm_page.keep-with-next_ifm" text:outline-level="2">Toelichting</text:h>
      <text:p text:style-name="ifm_p_mt.4.23mm_indent.0.13in_ifm">Met dit amendement wordt gerealiseerd dat het Nederlanderschap in principe niet wordt verloren bij het vrijwillig accepteren van een nieuwe nationaliteit, tenzij de persoon die vrijwillig een nieuwe nationaliteit accepteert zich tevens vrijwillig in vreemde krijgsdienst begeeft van een staat die betrokken is bij gevechtshandelingen tegen het Koninkrijk dan wel tegen een bondgenootschap waarvan het Koninkrijk lid is.</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1 (R 1977), nr. 7<text:tab/><text:page-number text:select-page="current"/></text:p>
      </style:footer>
    </style:master-page>
    <style:master-page style:name="Landscape" style:page-layout-name="landscape-margin-text">
      <style:footer>
        <text:p text:style-name="footer">Tweede Kamer, vergaderjaar 2011-2012, 33 201 (R 19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Rijkswet op het Nederlanderschap ter aanscherping van de voorwaarden voor verkrijging en verlening van het Nederlanderschap; Amendement; Amendement van het lid Van Dam waarin wordt gerealiseerd dat het Nederlanderschap in principe niet wordt verloren bij het vrijwillig accepteren van een nieuwe nationaliteit</dc:title>
    <meta:user-defined meta:name="OVERHEIDop.ParlID/DC.identifier">kst-33201-7</meta:user-defined>
    <meta:user-defined meta:name="OVERHEIDop.ondernummer">7</meta:user-defined>
    <meta:user-defined meta:name="DCTERMS.W3CDTF/DCTERMS.available">2012-03-15</meta:user-defined>
    <meta:user-defined meta:name="OVERHEIDop.KamerstukTypen/DC.type">Amendement</meta:user-defined>
    <meta:user-defined meta:name="OVERHEIDop.dossiernummer">33201-(R1977)</meta:user-defined>
    <meta:user-defined meta:name="OVERHEIDop.documenttitel">Amendement van het lid Van Dam waarin wordt gerealiseerd dat het Nederlanderschap in principe niet wordt verloren bij het vrijwillig accepteren van een nieuwe nationaliteit</meta:user-defined>
    <meta:user-defined meta:name="OVERHEIDop.Parlementair/DC.type">Kamerstuk</meta:user-defined>
    <meta:user-defined meta:name="OVERHEIDop.indiener">M.H.P. van Dam</meta:user-defined>
    <meta:user-defined meta:name="OVERHEIDop.vergaderjaar">2011-2012</meta:user-defined>
    <meta:user-defined meta:name="OVERHEIDop.dossiertitel">Wijziging van de Rijkswet op het Nederlanderschap ter aanscherping van de voorwaarden voor verkrijging en verlening van het Nederland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aanscherping van de voorwaarden voor verkrijging en verlening van het Nederlanderschap; Amendement; Amendement van het lid Van Dam waarin wordt gerealiseerd dat het Nederlanderschap in principe niet wordt verloren bij het vrijwillig accepteren van een nieuwe nationaliteit</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Migratie en integratie | Nederlanderschap</meta:user-defined>
    <meta:user-defined meta:name="OVERHEID.Informatietype/DC.type">officiële publicatie</meta:user-defined>
    <meta:user-defined meta:name="OVERHEIDop.versieInformatie"/>
  </office:meta>
</office:document-meta>
</file>