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6
      <text:tab/>AMENDEMENT VAN HET LID SCHOUW</text:h>
      <text:p text:style-name="ifm_p_ifm">Ontvangen 14 maart 2012
      </text:p>
      <text:p text:style-name="ifm_p_mt.3.76mm_indent.0.13in_ifm">De ondergetekende stelt het volgende amendement voor:</text:p>
      <text:h text:style-name="ifm_p_mt.5.08mm_ifm" text:outline-level="2">I</text:h>
      <text:p text:style-name="ifm_p_mt.3.76mm_indent.0.13in_ifm">In artikel I, onderdeel C, komen de onderdelen 1 en 2 te vervallen.</text:p>
      <text:h text:style-name="ifm_p_mt.5.08mm_ifm" text:outline-level="2">II</text:h>
      <text:p text:style-name="ifm_p_mt.3.76mm_indent.0.13in_ifm">In artikel I, onderdeel F, komt onderdeel 3 te vervallen.</text:p>
      <text:h text:style-name="ifm_p_mt.5.08mm_ifm" text:outline-level="2">III</text:h>
      <text:p text:style-name="ifm_p_mt.3.76mm_indent.0.13in_ifm">In artikel I, onderdeel H, komen de onderdelen 4 en 5 te vervallen.</text:p>
      <text:h text:style-name="ifm_p_mt.5.08mm_ifm" text:outline-level="2">IV</text:h>
      <text:p text:style-name="ifm_p_mt.3.76mm_indent.0.13in_ifm">In artikel I komt onderdeel I te vervallen.</text:p>
      <text:h text:style-name="ifm_p_mt.5.08mm_ifm" text:outline-level="2">V</text:h>
      <text:p text:style-name="ifm_p_mt.3.76mm_indent.0.13in_ifm">In artikel I komt onderdeel J te vervallen.</text:p>
      <text:h text:style-name="ifm_p_mt.5.08mm_ifm" text:outline-level="2">VI</text:h>
      <text:p text:style-name="ifm_p_mt.3.76mm_indent.0.13in_ifm">In artikel I komt onderdeel K te vervallen.</text:p>
      <text:h text:style-name="ifm_p_font.bold_mt.5.08mm_page.keep-with-next_ifm" text:outline-level="2">Toelichting</text:h>
      <text:p text:style-name="ifm_p_mt.4.23mm_indent.0.13in_ifm">In het wetsvoorstel worden de volgende zaken geregeld:</text:p>
      <text:p text:style-name="ifm_p_indent.0.13in_ifm">–  Bij verkrijging van het Nederlanderschap wordt afstand gedaan van een of meer andere nationaliteiten waarvan afstand gedaan kan worden;</text:p>
      <text:p text:style-name="ifm_p_indent.0.13in_ifm">–  Voor optanten wordt een taaleis ingevoerd;</text:p>
      <text:p text:style-name="ifm_p_indent.0.13in_ifm">–  Voor naturalisatie wordt de termijn in meer gevallen op vijf jaar toelating en hoofdverblijf gesteld;</text:p>
      <text:p text:style-name="ifm_p_indent.0.13in_ifm">–  Voor naturalisatie wordt een middelen- en kwalificatievereiste gesteld.</text:p>
      <text:p text:style-name="ifm_p_mt.3.76mm_indent.0.13in_ifm">Met het eerst aangegeven punt wordt de zogenaamde afstandsplicht uitgebreid. De afstandsplicht is de plicht afstand te doen van de oorspronkelijke nationaliteit bij verlening of verkrijging van het Nederlanderschap. Ten eerste wordt de afstandsplicht verbreed, meer categorieën optanten moeten afstand doen van de oorspronkelijke nationaliteit. Ten tweede komen de uitzonderingen op de afstandsplicht te vervallen, met uitzondering van de verdragsrechtelijke uitzonderingen. Ten derde zorgt het wetsvoorstel er tevens voor dat het Nederlanderschap in beginsel wordt verloren bij vrijwillige verkrijging van een andere nationaliteit.</text:p>
      <text:p text:style-name="ifm_p_mt.3.76mm_indent.0.13in_ifm">Met dit amendement wordt de uitbreiding van de afstandsplicht, op alle bovengenoemde punten, ongedaan gemaakt.</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1 (R 1977), nr. 6<text:tab/><text:page-number text:select-page="current"/></text:p>
      </style:footer>
    </style:master-page>
    <style:master-page style:name="Landscape" style:page-layout-name="landscape-margin-text">
      <style:footer>
        <text:p text:style-name="footer">Tweede Kamer, vergaderjaar 2011-2012, 33 201 (R 19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Rijkswet op het Nederlanderschap ter aanscherping van de voorwaarden voor verkrijging en verlening van het Nederlanderschap; Amendement; Amendement van het lid Schouw over het ongedaan maken van de uitbreiding van de afstandsplicht</dc:title>
    <meta:user-defined meta:name="OVERHEIDop.ParlID/DC.identifier">kst-33201-6</meta:user-defined>
    <meta:user-defined meta:name="OVERHEIDop.ondernummer">6</meta:user-defined>
    <meta:user-defined meta:name="DCTERMS.W3CDTF/DCTERMS.available">2012-03-15</meta:user-defined>
    <meta:user-defined meta:name="OVERHEIDop.KamerstukTypen/DC.type">Amendement</meta:user-defined>
    <meta:user-defined meta:name="OVERHEIDop.dossiernummer">33201-(R1977)</meta:user-defined>
    <meta:user-defined meta:name="OVERHEIDop.documenttitel">Amendement van het lid Schouw over het ongedaan maken van de uitbreiding van de afstandsplicht</meta:user-defined>
    <meta:user-defined meta:name="OVERHEIDop.Parlementair/DC.type">Kamerstuk</meta:user-defined>
    <meta:user-defined meta:name="OVERHEIDop.indiener">A.G. Schouw</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Amendement; Amendement van het lid Schouw over het ongedaan maken van de uitbreiding van de afstandsplicht</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