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10
      <text:tab/>GEWIJZIGD AMENDEMENT VAN HET LID SCHOUW TER VERVANING VAN DAT GEDRUKT ONDER NR. 6</text:h>
      <text:p text:style-name="ifm_p_ifm">Ontvangen 23 juli 2012
      </text:p>
      <text:p text:style-name="ifm_p_mt.3.76mm_indent.0.13in_ifm">De ondergetekende stelt het volgende amendement voor:</text:p>
      <text:h text:style-name="ifm_p_mt.5.08mm_ifm" text:outline-level="2">I</text:h>
      <text:p text:style-name="ifm_p_mt.3.76mm_indent.0.13in_ifm">In artikel I, onderdeel C, komen de onderdelen 1 en 2 te vervallen.</text:p>
      <text:h text:style-name="ifm_p_mt.5.08mm_ifm" text:outline-level="2">II</text:h>
      <text:p text:style-name="ifm_p_mt.3.76mm_indent.0.13in_ifm">In artikel I wordt onderdeel H als volgt gewijzigd:</text:p>
      <text:p text:style-name="ifm_p_mt.3.76mm_indent.0.13in_ifm">1.<text:s/>Onderdeel 4 komt te luiden:</text:p>
      <text:p text:style-name="ifm_p_mt.3.76mm_indent.0.13in_ifm">4.<text:s/>Onder vernummering van het zevende en achtste lid tot het zesde en zevende lid komt het zesde lid (oud) te vervallen.</text:p>
      <text:p text:style-name="ifm_p_mt.3.76mm_indent.0.13in_ifm">2.<text:s/>Onderdeel 5 vervalt.</text:p>
      <text:h text:style-name="ifm_p_mt.5.08mm_ifm" text:outline-level="2">III</text:h>
      <text:p text:style-name="ifm_p_mt.3.76mm_indent.0.13in_ifm">In artikel I komt onderdeel I te vervallen.</text:p>
      <text:h text:style-name="ifm_p_mt.5.08mm_ifm" text:outline-level="2">IV</text:h>
      <text:p text:style-name="ifm_p_mt.3.76mm_indent.0.13in_ifm">In artikel I komt onderdeel K te luiden:</text:p>
      <text:p text:style-name="ifm_p_mt.3.76mm_indent.no_ifm">K</text:p>
      <text:p text:style-name="ifm_p_mt.3.76mm_indent.0.13in_ifm">In artikel 16, eerste lid, komt onderdeel d te luiden:</text:p>
      <text:p text:style-name="ifm_p_indent.0.13in_ifm">d.  indien zijn vader of moeder het Nederlanderschap verliest ingevolge artikel 15, eerste lid, onder b, c, d of f, of ingevolge artikel 15A;.</text:p>
      <text:h text:style-name="ifm_p_font.bold_mt.5.08mm_page.keep-with-next_ifm" text:outline-level="2">Toelichting</text:h>
      <text:p text:style-name="ifm_p_mt.4.23mm_indent.0.13in_ifm">In het wetsvoorstel worden de volgende zaken geregeld:</text:p>
      <text:p text:style-name="ifm_p_indent.0.13in_ifm">–  Bij verkrijging van het Nederlanderschap wordt afstand gedaan van een of meer andere nationaliteiten waarvan afstand gedaan kan worden;</text:p>
      <text:p text:style-name="ifm_p_indent.0.13in_ifm">–  Voor optanten wordt een taaleis ingevoerd;</text:p>
      <text:p text:style-name="ifm_p_indent.0.13in_ifm">–  Voor naturalisatie wordt de termijn in meer gevallen op vijf jaar toelating en hoofdverblijf gesteld;</text:p>
      <text:p text:style-name="ifm_p_indent.0.13in_ifm">–  Voor naturalisatie wordt een middelen- en kwalificatievereiste gesteld.</text:p>
      <text:p text:style-name="ifm_p_mt.3.76mm_indent.0.13in_ifm">Met het eerst aangegeven punt wordt de zogenaamde afstandsplicht uitgebreid. De afstandsplicht is de plicht afstand te doen van de oorspronkelijke nationaliteit bij verlening of verkrijging van het Nederlanderschap. Ten eerste wordt de afstandsplicht verbreed, meer categorieën optanten moeten afstand doen van de oorspronkelijke nationaliteit. Ten tweede komen de uitzonderingen op de afstandsplicht te vervallen, met uitzondering van de verdragsrechtelijke uitzonderingen. Ten derde zorgt het wetsvoorstel er tevens voor dat het Nederlanderschap in beginsel wordt verloren bij vrijwillige verkrijging van een andere nationaliteit.</text:p>
      <text:p text:style-name="ifm_p_mt.3.76mm_indent.0.13in_ifm">Met dit amendement wordt de uitbreiding van de afstandsplicht, op alle bovengenoemde punten, ongedaan gemaakt.</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1 (R 1977), nr. 10<text:tab/><text:page-number text:select-page="current"/></text:p>
      </style:footer>
    </style:master-page>
    <style:master-page xmlns:sdu-fn="http://schema.sdu.nl/2011/07/functions" style:name="Landscape" style:page-layout-name="landscape-margin-text">
      <style:footer>
        <text:p text:style-name="footer">Tweede Kamer, vergaderjaar 2011-2012, 33 201 (R 19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ijkswet op het Nederlanderschap ter aanscherping van de voorwaarden voor verkrijging en verlening van het Nederlanderschap; Amendement; Gewijzigd amendement van het lid Schouw ter vervanging van nr. 6 over het ongedaan maken van de uitbreiding van de afstandsplicht</dc:title>
    <meta:user-defined meta:name="OVERHEIDop.ParlID/DC.identifier">kst-33201-10</meta:user-defined>
    <meta:user-defined meta:name="OVERHEIDop.ondernummer">10</meta:user-defined>
    <meta:user-defined meta:name="DCTERMS.W3CDTF/DCTERMS.available">2012-07-24</meta:user-defined>
    <meta:user-defined meta:name="OVERHEIDop.KamerstukTypen/DC.type">Amendement</meta:user-defined>
    <meta:user-defined meta:name="OVERHEIDop.dossiernummer">33201-(R1977)</meta:user-defined>
    <meta:user-defined meta:name="OVERHEIDop.documenttitel">Gewijzigd amendement van het lid Schouw ter vervanging van nr. 6 over het ongedaan maken van de uitbreiding van de afstandsplicht</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Amendement; Gewijzigd amendement van het lid Schouw ter vervanging van nr. 6 over het ongedaan maken van de uitbreiding van de afstandsplicht</meta:user-defined>
    <meta:user-defined meta:name="OVERHEIDop.publicationName">Kamerstuk</meta:user-defined>
    <meta:user-defined meta:name="OVERHEID.Organisatietype/OVERHEID.organisationType">staten generaal</meta:user-defined>
    <meta:user-defined meta:name="DCTERMS.W3CDTF/DCTERMS.issued">2012-07-23</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