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3
      <text:tab/>BRIEF VAN DE MINISTER EN STAATSSECRETARIS VAN JUSTITIE EN VEILIGHEID</text:h>
      <text:p text:style-name="ifm_p_mt.3.76mm_ifm">Aan de Voorzitter van de Tweede Kamer der Staten-Generaal</text:p>
      <text:p text:style-name="ifm_p_mt.3.76mm_ifm">Den Haag, 11 januari 2018</text:p>
      <text:p text:style-name="ifm_p_mt.3.76mm_ifm">Op 23 september 2016 hebben onze ambtsvoorgangers uw Kamer toegezegd het begrotingsartikel 37.2 Toegang, Toelating en Opvang van Vreemdelingen door te lichten en de Kamer over de uitkomsten van deze beleidsdoorlichting eind 2017 te informeren.<text:note text:id="ID-829466-d36e58" text:note-class="footnote"><text:note-citation text:label="1 ">1</text:note-citation><text:note-body><text:p text:style-name="ifm_p_font.normal_size.6.93pt_mt..5mm_indent.-0.1161in_mleft.0.1161in_ifm">Zie: Kamerstuk 33 199, nr. 16</text:p></text:note-body></text:note> Op 23 juni 2017 is medegedeeld aan uw Kamer dat de beleidsdoorlichting van dit begrotingsartikel uw Kamer enkele maanden later toegestuurd zal worden.<text:note text:id="ID-829466-d36e66" text:note-class="footnote"><text:note-citation text:label="2 ">2</text:note-citation><text:note-body><text:p text:style-name="ifm_p_font.normal_size.6.93pt_mt..5mm_indent.-0.1161in_mleft.0.1161in_ifm">Zie: Kamerstuk 33 199, nr. 18</text:p></text:note-body></text:note> De reden was dat er een dringende wens bestond bij JenV om de bevindingen en aanbevelingen van het onderzoek van de Algemene Rekenkamer (ARK) bij deze doorlichting te betrekken.</text:p>
      <text:p text:style-name="ifm_p_mt.3.76mm_ifm">De ARK doet onderzoek naar de afhandeling van asielaanvragen in de periode 2014–2016. De ARK analyseert in haar onderzoek onder meer de ontwikkelingen in de afhandeling van asielaanvragen in de periode 2014–2016. Daarnaast geeft de ARK inzicht in de kosten die zijn gemaakt in deze periode bij de behandeling van asielaanvragen. De bevindingen en aanbevelingen uit dit onderzoek vormen naar verwachting- belangrijke bouwstenen voor de beleidsdoorlichting van begrotingsartikel 37.2. De verwachting was toen dat de ARK tijdens het eerste kwartaal van 2018 haar bevindingen zou opleveren.</text:p>
      <text:p text:style-name="ifm_p_mt.3.76mm_ifm">Het onderzoek van de ARK heeft vertraging opgelopen. Zij liet weten dat zij naar haar verwachting het onderzoek naar het asielproces in de laatste week van juni 2018 heeft afgerond. De oplevering van de beleidsdoorlichting aan de Kamer verschuift om die reden in de tijd naar september 2018.</text:p>
      <text:p text:style-name="ifm_p_mt.3.76mm_ifm">Tegelijk met de aanbieding van de beleidsdoorlichting aan uw Kamer, ontvangt u een beleidsreactie op het onderzoek van de ARK.</text:p>
      <text:p text:style-name="ifm_p_mt.5.08mm_ifm">De Minister van Justitie en Veiligheid,<text:line-break/>F.B.J.<text:s/>Grapperhaus</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99, nr. 23<text:tab/><text:page-number text:select-page="current"/></text:p>
      </style:footer>
    </style:master-page>
    <style:master-page xmlns:sdu-fn="http://schema.sdu.nl/2011/07/functions" style:name="Landscape" style:page-layout-name="landscape-margin-text">
      <style:footer>
        <text:p text:style-name="footer">Tweede Kamer, vergaderjaar 2017-2018, 33 19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Nieuw uitstel Beleidsdoorlichting begrotingsartikel 37.2 (Toegang, toelating en opvang van vreemdelingen)</dc:title>
    <meta:user-defined meta:name="OVERHEIDop.ParlID/DC.identifier">kst-33199-23</meta:user-defined>
    <meta:user-defined meta:name="OVERHEIDop.ondernummer">23</meta:user-defined>
    <meta:user-defined meta:name="DCTERMS.W3CDTF/DCTERMS.available">2018-01-15</meta:user-defined>
    <meta:user-defined meta:name="OVERHEIDop.KamerstukTypen/DC.type">Brief</meta:user-defined>
    <meta:user-defined meta:name="OVERHEIDop.dossiernummer">33199</meta:user-defined>
    <meta:user-defined meta:name="OVERHEIDop.adviesRvS"/>
    <meta:user-defined meta:name="OVERHEIDop.documenttitel">Nieuw uitstel Beleidsdoorlichting begrotingsartikel 37.2 (Toegang, toelating en opvang van vreemdelingen)</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7-2018</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Nieuw uitstel Beleidsdoorlichting begrotingsartikel 37.2 (Toegang, toelating en opvang van vreemdelingen)</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