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99-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99<text:tab/>Beleidsdoorlichting Veiligheid en Justitie</text:h>
      <text:h text:style-name="ifm_p_font.bold_size.9.06pt_mt.18.8mm_indent.-58.5mm_ifm" text:outline-level="1">Nr. 18<text:tab/>BRIEF VAN DE MINISTER EN STAATSSECRETARIS VAN VEILIGHEID EN JUSTITIE</text:h>
      <text:p text:style-name="ifm_p_mt.3.76mm_ifm">Aan de Voorzitter van de Tweede Kamer der Staten-Generaal</text:p>
      <text:p text:style-name="ifm_p_mt.3.76mm_ifm">Den Haag, 4 juli 2017</text:p>
      <text:p text:style-name="ifm_p_mt.3.76mm_ifm">Op 23 september 2016 is aan uw Kamer toegezegd begrotingsartikel 37.2 Toegang, Toelating en Opvang Vreemdelingen door te lichten en uw Kamer over de uitkomsten van deze beleidsdoorlichting eind 2017 te informeren (Kamerstuk 33 199, nr. 16).</text:p>
      <text:p text:style-name="ifm_p_mt.3.76mm_ifm">Hierbij informeer ik uw Kamer dat de beleidsdoorlichting van dit begrotingsartikel enkele maanden vertraging oploopt. De reden is dat de dringende wens bestaat om de bevindingen en aanbevelingen van een onderzoek van de Algemene Rekenkamer bij deze doorlichting te betrekken. De Algemene Rekenkamer doet onderzoek naar de samenwerking in de asielketen bij de afhandeling van asielaanvragen. De bevindingen en aanbevelingen uit deze studie vormen belangrijke bouwstenen voor de beleidsdoorlichting van begrotingsartikel 37.2. De planning van de Algemene Rekenkamer is recentelijk aangepast en in de tijd naar achteren geschoven. Naar verwachting maakt de Algemene Rekenkamer haar rapport openbaar in het eerste kwartaal van 2018. De planning van de beleidsdoorlichting is naar aanleiding hiervan bijgesteld. De uitkomsten van de beleidsdoorlichting worden uw Kamer zo spoedig mogelijk aangeboden nadat de Algemene Rekenkamer haar studie heeft afgerond, maar uiterlijk in april 2018.</text:p>
      <text:p text:style-name="ifm_p_mt.5.08mm_ifm">De Minister van Veiligheid en Justitie,<text:line-break/>S.A.<text:s/>Blok</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99, nr. 18<text:tab/><text:page-number text:select-page="current"/></text:p>
      </style:footer>
    </style:master-page>
    <style:master-page xmlns:sdu-fn="http://schema.sdu.nl/2011/07/functions" style:name="Landscape" style:page-layout-name="landscape-margin-text">
      <style:footer>
        <text:p text:style-name="footer">Tweede Kamer, vergaderjaar 2016-2017, 33 19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Veiligheid en Justitie; Brief regering; Vertraging beleidsdoorlichting begrotingsartikel 37.2 (Toegang, Toelating en Opvang Vreemdelingen)</dc:title>
    <meta:user-defined meta:name="OVERHEIDop.ParlID/DC.identifier">kst-33199-18</meta:user-defined>
    <meta:user-defined meta:name="OVERHEIDop.ondernummer">18</meta:user-defined>
    <meta:user-defined meta:name="DCTERMS.W3CDTF/DCTERMS.available">2017-07-05</meta:user-defined>
    <meta:user-defined meta:name="OVERHEIDop.KamerstukTypen/DC.type">Brief</meta:user-defined>
    <meta:user-defined meta:name="OVERHEIDop.dossiernummer">33199</meta:user-defined>
    <meta:user-defined meta:name="OVERHEIDop.documenttitel">Vertraging beleidsdoorlichting begrotingsartikel 37.2 (Toegang, Toelating en Opvang Vreemdelingen)</meta:user-defined>
    <meta:user-defined meta:name="OVERHEIDop.Parlementair/DC.type">Kamerstuk</meta:user-defined>
    <meta:user-defined meta:name="OVERHEIDop.indiener">K.H.D.M. Dijkhoff</meta:user-defined>
    <meta:user-defined meta:name="OVERHEIDop.indiener">S.A. Blok</meta:user-defined>
    <meta:user-defined meta:name="OVERHEIDop.vergaderjaar">2016-2017</meta:user-defined>
    <meta:user-defined meta:name="OVERHEIDop.dossiertitel">Beleidsdoorlichting Veiligheid en Just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eiligheid en Justitie; Brief regering; Vertraging beleidsdoorlichting begrotingsartikel 37.2 (Toegang, Toelating en Opvang Vreemdelingen)</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