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4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94<text:tab/>Parlementair onderzoek «Huizenprijzen»</text:h>
      <text:h text:style-name="ifm_p_font.bold_size.9.06pt_mt.18.8mm_indent.-58.5mm_ifm" text:outline-level="1">Nr. 15
      <text:tab/>MOTIE VAN DE LEDEN MONASCH EN KOOLMEES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constaterende dat in 2020 alle nieuwbouwwoningen bijna energieneutraal moeten zijn;</text:p>
      <text:p text:style-name="ifm_p_mt.3.76mm_ifm">overwegende dat deze ambitie haalbaar en betaalbaar is als er geïnnoveerd wordt door de bouwsector;</text:p>
      <text:p text:style-name="ifm_p_mt.3.76mm_ifm">constaterende dat energieneutraliteit een garantie kan zijn voor betaalbaar wonen onder de liberalisatiegrens;</text:p>
      <text:p text:style-name="ifm_p_mt.3.76mm_ifm">roept de regering op, om samen met de bouwsector, corporatiesector en decentrale overheden een routekaart voor 2020 te ontwikkelen waarin innovatie, duurzaamheid en betaalbaarheid met elkaar worden verenigd,</text:p>
      <text:p text:style-name="ifm_p_mt.3.76mm_ifm">en gaat over tot de orde van de dag.</text:p>
      <text:p text:style-name="ifm_p_mt.3.76mm_ifm">Monasch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9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9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"Huizenprijzen"; Motie; Motie van de leden Monasch en Koolmees over een routekaart voor 2020 over betaalbare innovatie en duurzaamheid</dc:title>
    <meta:user-defined meta:name="OVERHEIDop.ParlID/DC.identifier">kst-33194-15</meta:user-defined>
    <meta:user-defined meta:name="OVERHEIDop.ondernummer">15</meta:user-defined>
    <meta:user-defined meta:name="DCTERMS.W3CDTF/DCTERMS.available">2014-03-12</meta:user-defined>
    <meta:user-defined meta:name="OVERHEIDop.KamerstukTypen/DC.type">Motie</meta:user-defined>
    <meta:user-defined meta:name="OVERHEIDop.dossiernummer">33194</meta:user-defined>
    <meta:user-defined meta:name="OVERHEIDop.documenttitel">Motie van de leden Monasch en Koolmees over een routekaart voor 2020 over betaalbare innovatie en duurzaamheid</meta:user-defined>
    <meta:user-defined meta:name="OVERHEIDop.Parlementair/DC.type">Kamerstuk</meta:user-defined>
    <meta:user-defined meta:name="OVERHEIDop.indiener">W. Koolmees</meta:user-defined>
    <meta:user-defined meta:name="OVERHEIDop.indiener">J.S. Monasch</meta:user-defined>
    <meta:user-defined meta:name="OVERHEIDop.vergaderjaar">2013-2014</meta:user-defined>
    <meta:user-defined meta:name="OVERHEIDop.dossiertitel">Parlementair onderzoek "Huizenprijz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"Huizenprijzen"; Motie; Motie van de leden Monasch en Koolmees over een routekaart voor 2020 over betaalbare innovatie en duurzaam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