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3<text:tab/>Parlementair onderzoek Kosten en effecten klimaat- en energiebeleid</text:h>
      <text:h text:style-name="ifm_p_font.bold_size.9.06pt_mt.18.8mm_indent.-58.5mm_ifm" text:outline-level="1">Nr. 4
      <text:tab/>BRIEF VAN DE FUNGEREND VOORZITTER VAN DE VASTE COMMISSIE VOOR INFRASTRUCTUUR EN MILIEU</text:h>
      <text:p text:style-name="ifm_p_mt.3.76mm_ifm">Aan de Voorzitter van de Tweede Kamer der Staten-Generaal</text:p>
      <text:p text:style-name="ifm_p_mt.3.76mm_ifm">Den Haag, 21 november 2012</text:p>
      <text:p text:style-name="ifm_p_mt.3.76mm_ifm">Hierbij bied ik u, namens de vaste commissies voor Infrastructuur en Milieu en voor Economische Zaken, het onderzoek «Het Nederlandse Klimaat- en Energiebeleid. Analyse van beleidsevaluaties 1989–2012» (Kamerstuk 33 193, nr.3) aan.</text:p>
      <text:p text:style-name="ifm_p_mt.3.76mm_ifm">Dit onderzoek is gedaan in het kader van de Toekomst- en onderzoeksagenda 2012. Het is uitgevoerd door een consortium van CE Delft en IVM, onder begeleiding van de klankbordgroep Kosten en effecten klimaat- en energiebeleid.</text:p>
      <text:p text:style-name="ifm_p_mt.3.76mm_ifm">Ter informatie is de aanbiedingsbrief van de klankbordgroep aan de vaste commissies voor Infrastructuur en Milieu en voor Economische Zaken als bijlage bij deze brief toegevoegd (Kamerstuk 33 193, nr. 2).</text:p>
      <text:p text:style-name="ifm_p_mt.3.76mm_ifm">De vaste commissies voor Infrastructuur en Milieu en voor Economische Zaken achten de werkzaamheden van de klankbordgroep Kosten en effecten klimaat- en energiebeleid met de oplevering van dit onderzoeksrapport afgerond. Zij stellen daarom voor de klankbordgroep op te heffen.</text:p>
      <text:p text:style-name="ifm_p_mt.5.08mm_ifm">De fungerend voorzitter van de vaste commissie voor Infrastructuur en Milieu,<text:line-break/>W. <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3, nr. 4<text:tab/><text:page-number text:select-page="current"/></text:p>
      </style:footer>
    </style:master-page>
    <style:master-page xmlns:sdu-fn="http://schema.sdu.nl/2011/07/functions" style:name="Landscape" style:page-layout-name="landscape-margin-text">
      <style:footer>
        <text:p text:style-name="footer">Tweede Kamer, vergaderjaar 2012-2013, 33 1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arlementair onderzoek Kosten en effecten klimaat- en energiebeleid; Brief commissie; Brief van de fungerend voorzitter van de vaste commissie voor Infrastructuur en Milieu aan de Voorzitter van de Tweede Kamer ter aanbieding van het Parlementair onderzoek "Kosten en effecten klimaat- en energiebeleid"</dc:title>
    <meta:user-defined meta:name="OVERHEIDop.ParlID/DC.identifier">kst-33193-4</meta:user-defined>
    <meta:user-defined meta:name="OVERHEIDop.ondernummer">4</meta:user-defined>
    <meta:user-defined meta:name="DCTERMS.W3CDTF/DCTERMS.available">2012-11-21</meta:user-defined>
    <meta:user-defined meta:name="OVERHEIDop.KamerstukTypen/DC.type">Brief</meta:user-defined>
    <meta:user-defined meta:name="OVERHEIDop.dossiernummer">33193</meta:user-defined>
    <meta:user-defined meta:name="OVERHEIDop.documenttitel">Brief van de fungerend voorzitter van de vaste commissie voor Infrastructuur en Milieu aan de Voorzitter van de Tweede Kamer ter aanbieding van het Parlementair onderzoek "Kosten en effecten klimaat- en energiebeleid"</meta:user-defined>
    <meta:user-defined meta:name="OVERHEIDop.Parlementair/DC.type">Kamerstuk</meta:user-defined>
    <meta:user-defined meta:name="OVERHEIDop.indiener">W. Koolmees</meta:user-defined>
    <meta:user-defined meta:name="OVERHEIDop.vergaderjaar">2012-2013</meta:user-defined>
    <meta:user-defined meta:name="OVERHEIDop.dossiertitel">Parlementair onderzoek Kosten en effecten klimaat- en energ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Kosten en effecten klimaat- en energiebeleid; Brief commissie; Brief van de fungerend voorzitter van de vaste commissie voor Infrastructuur en Milieu aan de Voorzitter van de Tweede Kamer ter aanbieding van het Parlementair onderzoek "Kosten en effecten klimaat- en energiebeleid"</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