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9-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89<text:tab/>Beleidsdoorlichting Koninkrijksrelaties</text:h>
      <text:h text:style-name="ifm_p_font.bold_size.9.06pt_mt.18.8mm_indent.-58.5mm_ifm" text:outline-level="1">Nr. 19
      <text:tab/>BRIEF VAN DE STAATSSECRETARIS VAN BINNENLANDSE ZAKEN EN KONINKRIJKSRELATIES</text:h>
      <text:p text:style-name="ifm_p_mt.3.76mm_ifm">Aan de Voorzitter van de Tweede Kamer der Staten-Generaal</text:p>
      <text:p text:style-name="ifm_p_mt.3.76mm_ifm">Den Haag, 24 april 2023</text:p>
      <text:p text:style-name="ifm_p_mt.3.76mm_ifm">Op 9 maart jl. heeft de vaste commissie voor Koninkrijksrelaties mij gevraagd om tussentijdse rapportage te delen over de beleidsdoorlichting van begrotingsartikel 4 (Bevorderen sociaaleconomische structuur) uit de Rijksbegroting hoofdstuk IX (Koninkrijksrelaties en het BES-fonds).</text:p>
      <text:p text:style-name="ifm_p_mt.3.76mm_ifm">Zoals ik heb aangegeven in mijn brief van 9 december 2022 wordt de uitvoering van de beleidsdoorlichting van artikel 4 naar 2024 verplaatst.<text:note text:id="ID-1087908-d36e77" text:note-class="footnote"><text:note-citation text:label="1 ">1</text:note-citation><text:note-body><text:p text:style-name="ifm_p_font.normal_size.6.93pt_mt..5mm_indent.-0.1161in_mleft.0.1161in_ifm">Kamerstuk 33 189, nr. 16.</text:p></text:note-body></text:note> Voor een beleidsdoorlichting zijn verschillende (deel)evaluaties nodig van de componenten die tot het betreffende beleidsartikel behoren. Afgelopen december waren er in beperkte mate evaluaties uitgevoerd. De afgelopen periode is benut om in kaart te brengen welke evaluaties nodig zijn. Op basis hiervan is besloten om de volgende evaluaties op korte termijn uit te voeren:</text:p>
      <text:p text:style-name="ifm_p_indent.-7mm_mleft.7mm_ifm">1.<text:tab/>Het Talent Ontwikkel Programma Bonaire (TOP Bonaire)</text:p>
      <text:p text:style-name="ifm_p_indent.-7mm_mleft.7mm_ifm">2.<text:tab/>De onderdelen vanuit de 2019 Voorjaarsnotaclaim die via BZK zijn gelopen, zijnde diverse bijstandsprojecten op Aruba en vreemdelingenbewaring Curaçao;</text:p>
      <text:p text:style-name="ifm_p_indent.-7mm_mleft.7mm_ifm">3.<text:tab/>De noodhulpprogramma’s Aruba, Curaçao en Sint Maarten in de vorm van voedselpakketten;</text:p>
      <text:p text:style-name="ifm_p_indent.-7mm_mleft.7mm_ifm">4.<text:tab/>De coronasteunpakketten voor Caribisch Nederland, zoals de loon- en inkomenssubsidie, de tegemoetkoming vaste lasten, de tijdelijke subsidie nutsvoorzieningen en de compensatie van de openbare lichamen (samen met SZW, EZK, FIN en I&amp;W)</text:p>
      <text:p text:style-name="ifm_p_mt.3.76mm_ifm">Het evaluatieonderzoek naar TOP Bonaire is inmiddels gestart. De plannen van aanpak voor de onderzoeken naar de middelen vanuit de Voorjaarsnota 2019-claim, de voedselpakketten en de corona steunpakketten zijn in concept gereed. De evaluaties zullen worden uitgevoerd door een extern bureau en de aanbesteding hiertoe is opgestart. Ik heb besloten om deze drie evaluaties samen te voegen in één aanbestedingstraject omwille van efficiëntie.</text:p>
      <text:p text:style-name="ifm_p_mt.3.76mm_ifm">Naast deze evaluaties zet mijn ministerie extra in op het afwikkelen van de in afgelopen jaren verstrekte bijzondere uitkeringen aan de openbare lichamen. Waar nodig zullen over deze bijzondere uitkeringen in de tweede helft van 2023 afspraken worden gemaakt met de openbare lichamen, in samenhang met de uitkomsten uit het onderzoek naar de eilandelijke middelen Caribisch Nederland (inclusief de vrije uitkering van het BES-fonds).</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189, nr. 19<text:tab/><text:page-number text:select-page="current"/></text:p>
      </style:footer>
    </style:master-page>
    <style:master-page xmlns:sdu-fn="http://schema.sdu.nl/2011/07/functions" style:name="Landscape" style:page-layout-name="landscape-margin-text">
      <style:footer>
        <text:p text:style-name="footer">Tweede Kamer, vergaderjaar 2022-2023, 33 18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Koninkrijksrelaties; Brief regering; Reactie op verzoek commissie over tussenstand Beleidsdoorlichting artikel 4 begroting KR en BES-fonds</dc:title>
    <meta:user-defined meta:name="OVERHEIDop.ParlID/DC.identifier">kst-33189-19</meta:user-defined>
    <meta:user-defined meta:name="OVERHEIDop.ondernummer">19</meta:user-defined>
    <meta:user-defined meta:name="DCTERMS.W3CDTF/DCTERMS.available">2023-04-26</meta:user-defined>
    <meta:user-defined meta:name="OVERHEIDop.KamerstukTypen/DC.type">Brief</meta:user-defined>
    <meta:user-defined meta:name="OVERHEIDop.dossiernummer">33189</meta:user-defined>
    <meta:user-defined meta:name="OVERHEIDop.configuratie">https://repository.officiele-overheidspublicaties.nl/MasterConfiguraties/MC-OEP-Kamerstuk-Web/1.3/xml/MC-OEP-Kamerstuk-Web.xml</meta:user-defined>
    <meta:user-defined meta:name="OVERHEIDop.documenttitel">Reactie op verzoek commissie over tussenstand Beleidsdoorlichting artikel 4 begroting KR en BES-fonds</meta:user-defined>
    <meta:user-defined meta:name="OVERHEIDop.indiener">A.C. van Huffelen</meta:user-defined>
    <meta:user-defined meta:name="OVERHEIDop.dossiertitel">Beleidsdoorlichting Koninkrijksrela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4</meta:user-defined>
    <meta:user-defined meta:name="DC.title">Beleidsdoorlichting Koninkrijksrelaties; Brief regering; Reactie op verzoek commissie over tussenstand Beleidsdoorlichting artikel 4 begroting KR en BE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De Nederlandse Antillen en Aruba</meta:user-defined>
    <meta:user-defined meta:name="OVERHEIDop.versieInformatie"/>
  </office:meta>
</office:document-meta>
</file>