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6-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10
      <text:tab/>AMENDEMENT VAN HET LID KLEVER</text:h>
      <text:p text:style-name="ifm_p_ifm">Ontvangen 26 september 2012
      </text:p>
      <text:p text:style-name="ifm_p_mt.3.76mm_indent.0.13in_ifm">De ondergetekende stelt het volgende amendement voor:</text:p>
      <text:p text:style-name="ifm_p_mt.3.76mm_indent.0.13in_ifm">Na artikel 9 wordt een artikel ingevoegd, luidende:</text:p>
      <text:h text:style-name="ifm_p_font.bold_mt.5.08mm_page.keep-with-next_ifm" text:outline-level="2">Artikel<text:s/>9a<text:s/></text:h>
      <text:p text:style-name="ifm_p_mt.4.23mm_indent.0.13in_ifm">1.  De Autoriteit Consument en Markt legt voorgenomen beleidsregels ten minste vier weken voor vaststelling daarvan aan Onze Minister of Onze Minister van Infrastructuur en Milieu voor.</text:p>
      <text:p text:style-name="ifm_p_indent.0.13in_ifm">2.  Indien de voorgenomen beleidsregels naar het oordeel van Onze Minister of Onze Minister van Infrastructuur en Milieu in strijd zijn met het belang van een goede taakuitoefening door de Autoriteit Consument en Markt, deelt Onze Minister of Onze Minister van Infrastructuur en Milieu dit gemotiveerd mee aan de Autoriteit Consument en Markt binnen twee weken nadat de regels aan hem zijn voorgelegd.</text:p>
      <text:p text:style-name="ifm_p_indent.0.13in_ifm">3.  Indien Onze Minister of Onze Minister van Infrastructuur en Milieu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h text:style-name="ifm_p_font.bold_mt.5.08mm_page.keep-with-next_ifm" text:outline-level="2">Toelichting</text:h>
      <text:p text:style-name="ifm_p_mt.4.23mm_indent.0.13in_ifm">Met dit amendement wordt erin voorzien dat het goedkeuringsrecht van toepassing wordt voor de ACM. Dit houdt in dat de minister de mogelijkheid dient te krijgen de beleidsregels van de ACM vooraf goed te keuren.</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6, nr. 10<text:tab/><text:page-number text:select-page="current"/></text:p>
      </style:footer>
    </style:master-page>
    <style:master-page xmlns:sdu-fn="http://schema.sdu.nl/2011/07/functions" style:name="Landscape" style:page-layout-name="landscape-margin-text">
      <style:footer>
        <text:p text:style-name="footer">Tweede Kamer, vergaderjaar 2012-2013, 33 1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omtrent de instelling van de Autoriteit Consument en Markt (Instellingswet Autoriteit Consument en Markt); Amendement; Amendement van het lid Klever over het regelen van een goedkeuringsrecht voor de ACM.</dc:title>
    <meta:user-defined meta:name="OVERHEIDop.ParlID/DC.identifier">kst-33186-10</meta:user-defined>
    <meta:user-defined meta:name="OVERHEIDop.ondernummer">10</meta:user-defined>
    <meta:user-defined meta:name="DCTERMS.W3CDTF/DCTERMS.available">2012-09-26</meta:user-defined>
    <meta:user-defined meta:name="OVERHEIDop.KamerstukTypen/DC.type">Amendement</meta:user-defined>
    <meta:user-defined meta:name="OVERHEIDop.dossiernummer">33186</meta:user-defined>
    <meta:user-defined meta:name="OVERHEIDop.documenttitel">Amendement van het lid Klever over het regelen van een goedkeuringsrecht voor de ACM.</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Amendement; Amendement van het lid Klever over het regelen van een goedkeuringsrecht voor de ACM.</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