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10<text:tab/>DERDE NOTA VAN WIJZIGING</text:h>
      <text:p text:style-name="ifm_p_ifm">Ontvangen 24 september 2012
      </text:p>
      <text:p text:style-name="ifm_p_mt.3.76mm_indent.0.13in_ifm">Artikel II, onderdeel I, wordt als volgt gewijzigd:</text:p>
      <text:p text:style-name="ifm_p_mt.3.76mm_indent.0.13in_ifm">In artikel 2.9, vijfde lid, wordt «, de NIWO en de Dienst Wegverkeer» vervangen door: en de NIWO.</text:p>
      <text:h text:style-name="ifm_p_font.bold_mt.5.08mm_page.keep-with-next_ifm" text:outline-level="2">Toelichting</text:h>
      <text:p text:style-name="ifm_p_mt.4.23mm_indent.0.13in_ifm">Deze nota van wijziging strekt tot correctie van een erratum.</text:p>
      <text:p text:style-name="ifm_p_indent.0.13in_ifm">De onlangs ingediende tweede nota van wijziging wijzigt de artikelen in het wetsvoorstel die de grondslag vormen voor de verwerking van persoonsgegevens en de aanwijzing van instanties als verantwoordelijke in de zin van de Wet bescherming persoonsgegevens, voor de verwerking van persoonsgegevens. In beide voorgestelde artikelen 5c Wet personenvervoer 2000 (Wp 2000) en 2.9 Wet wegvervoer goederen (Wwg) wordt de Dienst Wegverkeer (RDW) als verantwoordelijke bij de verwerking van persoonsgegevens verwijderd.</text:p>
      <text:p text:style-name="ifm_p_indent.0.13in_ifm">Punt 2 van de tweede nota van wijziging bevat een wijzigingsvoorstel van artikel 2.9 van de Wet wegvervoer goederen. In onderdeel b van dit punt is echter abusievelijk een verkeerd artikelnummer (dat van het corresponderende artikel in de Wet personenvervoer 2000) genoemd dat met deze nota van wijziging wordt herstel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4, nr. 10<text:tab/><text:page-number text:select-page="current"/></text:p>
      </style:footer>
    </style:master-page>
    <style:master-page xmlns:sdu-fn="http://schema.sdu.nl/2011/07/functions" style:name="Landscape" style:page-layout-name="landscape-margin-text">
      <style:footer>
        <text:p text:style-name="footer">Tweede Kamer, vergaderjaar 2012-2013, 33 1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personenvervoer 2000 en enige andere wetten ter uitvoering van verordeningen 1071/2009/EG, 1072/2009/EG en 1073/2009/EG inzake toegang tot het beroep en de toegang tot de markt van het personenvervoer en het goederenvervoer over de weg; Nota van wijziging; Derde nota van wijziging</dc:title>
    <meta:user-defined meta:name="OVERHEIDop.ParlID/DC.identifier">kst-33184-10</meta:user-defined>
    <meta:user-defined meta:name="OVERHEIDop.ondernummer">10</meta:user-defined>
    <meta:user-defined meta:name="DCTERMS.W3CDTF/DCTERMS.available">2012-09-25</meta:user-defined>
    <meta:user-defined meta:name="OVERHEIDop.KamerstukTypen/DC.type">Nota van wijziging</meta:user-defined>
    <meta:user-defined meta:name="OVERHEIDop.dossiernummer">33184</meta:user-defined>
    <meta:user-defined meta:name="OVERHEIDop.documenttitel">Derde 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9-2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