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Nr. 6<text:tab/>VOORSTEL VAN RIJKS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27 mei 2010 te Parijs  tot stand gekomen Protocol tot wijziging van het Verdrag inzake wederzijdse administratieve bijstand in belastingzake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7 mei 2010 te Parijs tot stand gekomen Protocol tot wijziging van het Verdrag inzake wederzijdse administratieve bijstand in belastingzaken, waarvan de Engelse tekst is geplaatst in Tractatenblad 2010, 221, en de vertaling in het Nederlands is geplaatst in Tractatenblad 2010, 314, wordt goedgekeurd voor het gehele Koninkrijk.</text:p>
      <text:h text:style-name="ifm_p_font.bold_mt.5.08mm_page.keep-with-next_ifm" text:outline-level="2">Artikel<text:s/>2<text:s/></text:h>
      <text:p text:style-name="ifm_p_mt.4.23mm_indent.0.13in_ifm">Voor het Europese deel van Nederland wordt goedgekeurd dat de in artikel 30, eerste lid, onder a, b, c en d van het op 25 januari 1988 te Straatsburg tot stand gekomen  Verdrag inzake wederzijdse administratieve bijstand in belastingzaken (Trb. 1991, 4) bedoelde voorbehouden, dat bij de bekrachtiging van dat Verdrag is gemaakt overeenkomstig artikel 2 van de Rijkswet van 16 juni 1996, houdende de goedkeuring van dat Verdrag (Stb. 382), worden ingetrokken zodat bijstand wordt verleend ten aanzien van:</text:p>
      <text:p text:style-name="ifm_p_indent.0.13in_ifm">−  de belastingen van de andere partijen, opgesomd in artikel 2, eerste lid, onderdeel b, i, iii, letters B, D, E, F en G, en iv;</text:p>
      <text:p text:style-name="ifm_p_indent.0.13in_ifm">−  belastingen die reeds verschuldigd waren op de datum van inwerkingtreding van het Verdrag voor het Europese deel van Nederland;</text:p>
      <text:p text:style-name="ifm_p_indent.0.13in_ifm">−  de uitreiking van documenten voor alle belastingen.</text:p>
      <text:h text:style-name="ifm_p_font.bold_mt.5.08mm_page.keep-with-next_ifm" text:outline-level="2">Artikel<text:s/>3<text:s/></text:h>
      <text:p text:style-name="ifm_p_mt.4.23mm_indent.0.13in_ifm">Voor Aruba en het Caribische deel van Nederland wordt goedgekeurd dat de in artikel 30, eerst lid, onder a, b, c, d en e van het op 25 januari 1988 te Straatsburg tot stand gekomen Verdrag inzake wederzijdse administratieve bijstand in belastingzaken (Trb. 1991, 4) bedoelde voorbehouden, dat bij de bekrachtiging van dat Verdrag is gemaakt overeenkomst artikel 3 van de Rijkswet van 16 juni 1996, houdende de goedkeuring van dat Verdrag (Stb. 382), worden ingetrokken zodat bijstand wordt verleend ten aanzien van:</text:p>
      <text:p text:style-name="ifm_p_indent.0.13in_ifm">−  de belastingen van de andere partijen, opgesomd in artikel 2, eerste lid, onderdeel b;</text:p>
      <text:p text:style-name="ifm_p_indent.0.13in_ifm">−  de invordering van verschuldigde belasting, of bij de invordering van een administratieve boete, voor alle belastingen;</text:p>
      <text:p text:style-name="ifm_p_indent.0.13in_ifm">−  belastingen die reeds verschuldigd waren op de datum van inwerkingtreding van het Verdrag voor Aruba en het Caribische deel van Nederland;</text:p>
      <text:p text:style-name="ifm_p_indent.0.13in_ifm">−  de uitreiking van documenten voor alle belastingen; en voorts de uitreiking van documenten per post, zoals voorzien in artikel 17, niet toe te staan.</text:p>
      <text:h text:style-name="ifm_p_font.bold_mt.5.08mm_page.keep-with-next_ifm" text:outline-level="2">Artikel<text:s/>4<text:s/></text:h>
      <text:p text:style-name="ifm_p_mt.4.23mm_indent.0.13in_ifm">Voor Sint Maarten wordt goedgekeurd dat de in artikel 30, eerst lid, onder a, b, c, d en e van het op 25 januari 1988 te Straatsburg tot stand gekomen Verdrag inzake wederzijdse administratieve bijstand in belastingzaken (Trb. 1991, 4) bedoelde voorbehouden, dat bij de bekrachtiging van dat Verdrag is gemaakt overeenkomst artikel 3 van de Rijkswet van 16 juni 1996, houdende de goedkeuring van dat Verdrag (Stb. 382), worden ingetrokken zodat bijstand wordt verleend ten aanzien van:</text:p>
      <text:p text:style-name="ifm_p_indent.0.13in_ifm">−  de belastingen van de andere partijen, opgesomd in artikel 2, eerste lid, onderdeel b, letters i, iii, letters A, C, E, F en G, en iv;</text:p>
      <text:p text:style-name="ifm_p_indent.0.13in_ifm">−  de invordering van verschuldigde belasting, of bij de invordering van een administratieve boete, voor alle belastingen;</text:p>
      <text:p text:style-name="ifm_p_indent.0.13in_ifm">−  belastingen die reeds verschuldigd waren op de datum van inwerkingtreding van het Verdrag voor Sint Maarten;</text:p>
      <text:p text:style-name="ifm_p_indent.0.13in_ifm">−  de uitreiking van documenten voor alle belastingen; en voorts de uitreiking van documenten per post, zoals voorzien in artikel 17, niet toe te staan.</text:p>
      <text:h text:style-name="ifm_p_font.bold_mt.5.08mm_page.keep-with-next_ifm" text:outline-level="2">Artikel<text:s/>5<text:s/></text:h>
      <text:p text:style-name="ifm_p_mt.4.23mm_indent.0.13in_ifm">Goedgekeurd wordt dat bij de binding van het Koninkrijk aan het in artikel 1 genoemde Protocol voor Aruba, en Sint Maarten het in artikel 30 eerste lid, onder f van het op 25 januari 1988 te Straatsburg tot stand gekomen Verdrag inzake wederzijdse administratieve bijstand in belastingzaken (Trb. 1991, 4) bedoelde voorbehoud wordt gemaakt dat de terugwerkende kracht voor Aruba, en Sint Maarten wordt beperkt tot drie jaren voorafgaand aan de inwerkingtreding van het in artikel 1 genoemde Protocol.</text:p>
      <text:h text:style-name="ifm_p_font.bold_mt.5.08mm_page.keep-with-next_ifm" text:outline-level="2">Artikel<text:s/>6<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4 (R 1974), nr. 6<text:tab/><text:page-number text:select-page="current"/></text:p>
      </style:footer>
    </style:master-page>
    <style:master-page xmlns:sdu-fn="http://schema.sdu.nl/2011/07/functions" style:name="Landscape" style:page-layout-name="landscape-margin-text">
      <style:footer>
        <text:p text:style-name="footer">Tweede Kamer, vergaderjaar 2011-2012, 33 174 (R 19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tocol tot wijziging van het Verdrag inzake wederzijdse administratieve bijstand in belastingzaken; Parijs, 27 mei 2010 ; Voorstel van wet; Voorstel van rijkswet</dc:title>
    <meta:user-defined meta:name="OVERHEIDop.ParlID/DC.identifier">kst-33174-6</meta:user-defined>
    <meta:user-defined meta:name="OVERHEIDop.ondernummer">6</meta:user-defined>
    <meta:user-defined meta:name="DCTERMS.W3CDTF/DCTERMS.available">2012-05-24</meta:user-defined>
    <meta:user-defined meta:name="OVERHEIDop.KamerstukTypen/DC.type">Voorstel van wet</meta:user-defined>
    <meta:user-defined meta:name="OVERHEIDop.dossiernummer">33174-(R1974)</meta:user-defined>
    <meta:user-defined meta:name="OVERHEIDop.documenttitel">Voorstel van rijkswet</meta:user-defined>
    <meta:user-defined meta:name="OVERHEIDop.Parlementair/DC.type">Kamerstuk</meta:user-defined>
    <meta:user-defined meta:name="OVERHEIDop.indiener">U. Rosenthal</meta:user-defined>
    <meta:user-defined meta:name="OVERHEIDop.indiener">F.H.H. Weekers</meta:user-defined>
    <meta:user-defined meta:name="OVERHEIDop.vergaderjaar">2011-2012</meta:user-defined>
    <meta:user-defined meta:name="OVERHEIDop.dossiertitel">Protocol tot wijziging van het Verdrag inzake wederzijdse administratieve bijstand in belastingzaken; Parijs, 27 mei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het Verdrag inzake wederzijdse administratieve bijstand in belastingzaken; Parijs, 27 mei 2010 ;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