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73-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173<text:tab/>Prestaties in de strafrechtketen</text:h>
      <text:h text:style-name="ifm_p_font.bold_size.9.06pt_mt.18.8mm_indent.-58.5mm_ifm" text:outline-level="1">Nr. 11
      <text:tab/>BRIEF VAN DE MINISTER VAN VEILIGHEID EN JUSTITIE</text:h>
      <text:p text:style-name="ifm_p_mt.3.76mm_ifm">Aan de Voorzitter van de Tweede Kamer der Staten-Generaal</text:p>
      <text:p text:style-name="ifm_p_mt.3.76mm_ifm">Den Haag, 9 oktober 2017</text:p>
      <text:p text:style-name="ifm_p_mt.3.76mm_ifm">Hierbij bied ik u de jaarlijkse publicatie «Criminaliteit en Rechtshandhaving 2016» aan<text:note text:id="ID-820385-d36e74"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1">C&amp;R 2016</text:h>
      <text:p text:style-name="ifm_p_mt.3.76mm_ifm">In de meest recente editie van Criminaliteit en Rechtshandhaving (C&amp;R) worden ontwikkelingen in het algemeen beschreven van 2007 tot en met 2016. De publicatiereeks beoogt ontwikkelingen in en samenhangen tussen criminaliteit en rechtshandhaving, alsook «Nederland in internationaal perspectief» en «kosten van criminaliteit», periodiek en systematisch in kaart te brengen. De publicatie biedt statistische informatie ter ondersteuning van de beantwoording van vragen op het gebied van criminaliteit en rechtshandhaving en is bedoeld als statistisch naslagwerk. De C&amp;R 2016 is een coproductie van het WODC, het CBS en de Raad voor de rechtspraak. De voorliggende editie is vergelijkbaar met de vorige editie (Kamerstuk 33 173, nr. 10) en is opgebouwd in de vorm van verkorte teksten, kernstaten en enkele figuren. De onderliggende gegevens zijn zoveel mogelijk behouden en zijn online beschikbaar in Excelvorm, en te raadplegen via de websites van het WODC en CBS, met daarin ook gegevens van vóór 2007.<text:note text:id="ID-820385-d36e90" text:note-class="footnote"><text:note-citation text:label="2 ">2</text:note-citation><text:note-body><text:p text:style-name="ifm_p_font.normal_size.6.93pt_mt..5mm_indent.-0.1161in_mleft.0.1161in_ifm">Deze tabellen zijn op de websites van WODC en CBS te vinden:</text:p><text:p text:style-name="ifm_p_font.normal_size.6.93pt_indent.-0.1161in_mleft.0.1161in_ifm">https://www.wodc.nl/cijfers-en-prognoses/Criminaliteit-en-rechtshandhaving/</text:p><text:p text:style-name="ifm_p_font.normal_size.6.93pt_indent.-0.1161in_mleft.0.1161in_ifm">https://www.cbs.nl/nl-nl/publicatie/2017/41/criminaliteit-en-rechtshandhaving-2016</text:p></text:note-body></text:note></text:p>
      <text:h text:style-name="ifm_p_font.italic_mt.3.76mm_page.keep-with-next_ifm" text:outline-level="1">Enkele bevindingen van de C&amp;R 2016</text:h>
      <text:p text:style-name="ifm_p_mt.3.76mm_ifm">C&amp;R 2016 schetst onder meer de volgende ontwikkelingen:</text:p>
      <text:p text:style-name="ifm_p_indent.-5mm_mleft.5mm_ifm">–<text:tab/>In 2016 werd bijna één op de vijf Nederlanders van 15 jaar en ouder slachtoffer van veelvoorkomende criminaliteit, zoals gewelds-, vermogens- of vandalismedelicten. Het afgelopen decennium is het percentage Nederlanders dat slachtoffer werd van dergelijke delicten met ruim een derde gedaald.</text:p>
      <text:p text:style-name="ifm_p_indent.-5mm_mleft.5mm_ifm">–<text:tab/>De totale geregistreerde criminaliteit is ook in 2016 gedaald. De politie registreerde 930.000 misdrijven, bijna 30% minder dan de 1,3 miljoen in 2007. In lijn hiermee registreerde de politie ook minder verdachten. In 2016 ging het om 270.000 verdachten, in 2007 waren dit er 500.000.</text:p>
      <text:p text:style-name="ifm_p_indent.-5mm_mleft.5mm_ifm">–<text:tab/>Het Openbaar Ministerie handelde in 2016 203.000 zaken af; in 2007 bedroeg dit aantal 282.000. Ruim de helft van de zaken in 2016 was een dagvaarding, één op de vijf was een onvoorwaardelijk sepot, 16% een strafbeschikking, 4% een transactie en eveneens 4% een voorwaardelijk sepot.</text:p>
      <text:p text:style-name="ifm_p_indent.-5mm_mleft.5mm_ifm">–<text:tab/>De rechter verklaarde de verdachte in 87% van de zaken schuldig, tegenover 92% in 2007. De vrijheidsstraf is de laatste jaren de meest opgelegde hoofdstraf.</text:p>
      <text:p text:style-name="ifm_p_mt.3.76mm_ifm">De trends uit C&amp;R komen overeen met het beeld van de Factsheet Strafrechtketenmonitor 2016, die u als bijlage bij mijn brief van 28 juni 2017<text:note text:id="ID-820385-d36e123" text:note-class="footnote"><text:note-citation text:label="3 ">3</text:note-citation><text:note-body><text:p text:style-name="ifm_p_font.normal_size.6.93pt_mt..5mm_indent.-0.1161in_mleft.0.1161in_ifm">Kamerstuk 29 279, nr. 389</text:p></text:note-body></text:note> over de prestaties van de strafrechtketen heeft ontvangen<text:note text:id="ID-820385-d36e131" text:note-class="footnote"><text:note-citation text:label="4 ">4</text:note-citation><text:note-body><text:p text:style-name="ifm_p_font.normal_size.6.93pt_mt..5mm_indent.-0.1161in_mleft.0.1161in_ifm">Het CBS hanteert soms iets andere definities. Bij het aantal door de politie geregistreerde misdrijven neemt het CBS bijvoorbeeld de registraties van de Koninklijke Marechaussee mee. Hierdoor komt het CBS op 930.000 geregistreerde misdrijven en wordt in de factsheet van de Strafrechtketenmnonitor 2016 het getal van 912.500 gebruikt.</text:p></text:note-body></text:note>.</text:p>
      <text:h text:style-name="ifm_p_font.italic_mt.3.76mm_page.keep-with-next_ifm" text:outline-level="1">Tot slot</text:h>
      <text:p text:style-name="ifm_p_mt.3.76mm_ifm">Het moge duidelijk zijn dat beleid en praktijk gediend zijn met het tijdig signaleren van ontwikkelingen in de criminaliteit. Hierbij is de C&amp;R een onmisbare bron voor het te voeren justitiële en veiligheidsbeleid.</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173, nr. 11<text:tab/><text:page-number text:select-page="current"/></text:p>
      </style:footer>
    </style:master-page>
    <style:master-page xmlns:sdu-fn="http://schema.sdu.nl/2011/07/functions" style:name="Landscape" style:page-layout-name="landscape-margin-text">
      <style:footer>
        <text:p text:style-name="footer">Tweede Kamer, vergaderjaar 2017-2018, 33 173,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staties in de strafrechtketen; Brief regering; Criminaliteit en Rechtshandhaving 2016</dc:title>
    <meta:user-defined meta:name="OVERHEIDop.ParlID/DC.identifier">kst-33173-11</meta:user-defined>
    <meta:user-defined meta:name="OVERHEIDop.ondernummer">11</meta:user-defined>
    <meta:user-defined meta:name="DCTERMS.W3CDTF/DCTERMS.available">2017-10-11</meta:user-defined>
    <meta:user-defined meta:name="OVERHEIDop.KamerstukTypen/DC.type">Brief</meta:user-defined>
    <meta:user-defined meta:name="OVERHEIDop.dossiernummer">33173</meta:user-defined>
    <meta:user-defined meta:name="OVERHEIDop.documenttitel">Criminaliteit en Rechtshandhaving 2016</meta:user-defined>
    <meta:user-defined meta:name="OVERHEIDop.Parlementair/DC.type">Kamerstuk</meta:user-defined>
    <meta:user-defined meta:name="OVERHEIDop.indiener">S.A. Blok</meta:user-defined>
    <meta:user-defined meta:name="OVERHEIDop.vergaderjaar">2017-2018</meta:user-defined>
    <meta:user-defined meta:name="OVERHEIDop.dossiertitel">Prestaties in de strafrechtke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staties in de strafrechtketen; Brief regering; Criminaliteit en Rechtshandhaving 2016</meta:user-defined>
    <meta:user-defined meta:name="OVERHEIDop.publicationName">Kamerstuk</meta:user-defined>
    <meta:user-defined meta:name="OVERHEID.Organisatietype/OVERHEID.organisationType">staten generaal</meta:user-defined>
    <meta:user-defined meta:name="DCTERMS.W3CDTF/DCTERMS.issued">2017-10-09</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